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gebruiken en na afronding werkzaamheden, verwijderen van een tijdelijke lozingsvoorziening t.b.v. herstelwerkzaamheden aan een kerosineleiding van DPO (Defensie Pijpleiding Organisatie), Beuningerstraat te Beu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7 februari 2025 een aanvraag voor een omgevingsvergunning ontvangen. De vergunning is aangevraagd voor het aanleggen, gebruiken en na afronding werkzaamheden, verwijderen van een tijdelijke lozingsvoorziening t.b.v. herstelwerkzaamheden aan een kerosineleiding van DPO (Defensie Pijpleiding Organisatie), Beuningerstraat te Beuningen</text:p>
            <text:p text:style-name="common-al">De aanvraag is geregistreerd onder het volgende nummer: 320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gebruiken en na afronding werkzaamheden, verwijderen van een tijdelijke lozingsvoorziening t.b.v. herstelwerkzaamheden aan een kerosineleiding van DPO (Defensie Pijpleiding Organisatie), Beuningerstraat te Beuningen</meta:user-defined>
    <meta:user-defined meta:name="DCTERMS.W3CDTF/DCTERMS.available">2025-02-11</meta:user-defined>
    <meta:user-defined meta:name="DCTERMS.W3CDTF/OVERHEIDop.jaargang">2025</meta:user-defined>
    <meta:user-defined meta:name="OVERHEIDop.publicationIssue">3174</meta:user-defined>
    <meta:user-defined meta:name="OVERHEIDop.WsbID/DC.identifier">wsb-2025-3174</meta:user-defined>
    <meta:user-defined meta:name="OVERHEIDop.versieInformatie"/>
  </office:meta>
</office:document-meta>
</file>