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nhoefsedijk 1241NA Kortenhoef - AGV - WN2025-005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ortenhoefsedijk 1241NA Kortenhoef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8-12-2025 08:32 en geregistreerd onder zaaknummer WN2025-0055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57</meta:user-defined>
    <meta:user-defined meta:name="DCTERMS.abstract">Omgevingsvergunning Water, Ziggo B.V., ter hoogte van Kortenhoefsedijk 178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nhoefsedijk 1241NA Kortenhoef - AGV - WN2025-005557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38</meta:user-defined>
    <meta:user-defined meta:name="OVERHEIDop.WsbID/DC.identifier">wsb-2025-31738</meta:user-defined>
    <meta:user-defined meta:name="OVERHEIDop.versieInformatie"/>
  </office:meta>
</office:document-meta>
</file>