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besluit tot wijziging van de omgevingsvergunning voor een wateractiviteit met zaaknummer 2025-Z4032 voor het tijdelijk onttrekken van grondwater ten behoeve van rioolvervanging Nuinhof te Nuth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2 december 2025 aan de vergunninghouder toegezonden.  </text:p>
            <text:p text:style-name="common-al">Het dagelijks bestuur van Waterschap Limburg maakt bekend, dat op 19 december 2025 een besluit is genomen tot wijziging van de omgevingsvergunning voor een wateractiviteit met zaaknummer 2025-Z4032 voor het tijdelijk onttrekken van grondwater ten behoeve van rioolvervanging Nuinhof te Nuth. Het wijzigingsbesluit is geregistreerd onder zaaknummer 2025-Z16302.</text:p>
            <text:p text:style-name="common-al">De wijziging betreft het verlengen van de uitvoeringsperiode.</text:p>
            <text:p text:style-name="common-al">
            <text:span text:style-name="nadrukvet">Inzage</text:span>
          </text:p>
            <text:p text:style-name="common-al">Het wijzigingsbesluit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6302.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wijzigingsbesluit kunt u contact opnemen met het waterschap, via  088 - 88 90 100 of stuur een email naar vergunningen@waterschaplimburg.nl. </text:p>
            <text:p text:style-name="common-al">Roermond, 24 december 2025  </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173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3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3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6302</meta:user-defined>
    <meta:user-defined meta:name="DCTERMS.abstract">Wijziging van de omgevingsvergunning voor een wateractiviteit met zaaknummer 2025-Z4032</meta:user-defined>
    <dc:language>nl</dc:language>
    <meta:user-defined meta:name="OVERHEIDop.locatietype/OVERHEIDop.gebiedsmarkering">Punt</meta:user-defined>
    <meta:user-defined meta:name="DC.title">Bekendmaking Waterschap Limburg besluit tot wijziging van de omgevingsvergunning voor een wateractiviteit met zaaknummer 2025-Z4032 voor het tijdelijk onttrekken van grondwater ten behoeve van rioolvervanging Nuinhof te Nuth in de gemeente Beekdaelen</meta:user-defined>
    <meta:user-defined meta:name="DCTERMS.W3CDTF/DCTERMS.available">2025-12-24</meta:user-defined>
    <meta:user-defined meta:name="DCTERMS.W3CDTF/OVERHEIDop.jaargang">2025</meta:user-defined>
    <meta:user-defined meta:name="OVERHEIDop.externeBijlage">Wijzigingsbesluit 2025-Z16302|exb-2025-47976</meta:user-defined>
    <meta:user-defined meta:name="OVERHEIDop.publicationIssue">31736</meta:user-defined>
    <meta:user-defined meta:name="OVERHEIDop.WsbID/DC.identifier">wsb-2025-31736</meta:user-defined>
    <meta:user-defined meta:name="OVERHEIDop.versieInformatie"/>
  </office:meta>
</office:document-meta>
</file>