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Beeklandseweg 13 te He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diverse werkzaamheden ten behoeve van het verbeteren van het functioneren van het waterrad in een oppervlaktewaterlichaam A met natuurfunctie aan de Beeklandseweg 13 te Heerde.</text:p>
            <text:p text:style-name="common-al">De vergunning is verzonden op 22 december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4 december 2025 tot en met 4 febr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0-0433.</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10-0433/D2025-11-123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73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3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3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0-0433/D2025-11-1235</meta:user-defined>
    <meta:user-defined meta:name="DCTERMS.abstract">Watervergunning voor het uitvoeren van diverse werkzaamheden ten behoeve van het verbeteren van het functioneren van het waterrad in een oppervlaktewaterlichaam A met natuurfunctie aan de Beeklandseweg 13 te Heerde.</meta:user-defined>
    <dc:language>nl</dc:language>
    <meta:user-defined meta:name="OVERHEIDop.locatietype/OVERHEIDop.gebiedsmarkering">Adres</meta:user-defined>
    <meta:user-defined meta:name="DC.title">Bekendmaking omgevingsvergunning voor een wateractiviteit aan de Beeklandseweg 13 te Heerde</meta:user-defined>
    <meta:user-defined meta:name="DCTERMS.W3CDTF/DCTERMS.available">2025-12-24</meta:user-defined>
    <meta:user-defined meta:name="DCTERMS.W3CDTF/OVERHEIDop.jaargang">2025</meta:user-defined>
    <meta:user-defined meta:name="OVERHEIDop.publicationIssue">31735</meta:user-defined>
    <meta:user-defined meta:name="OVERHEIDop.WsbID/DC.identifier">wsb-2025-31735</meta:user-defined>
    <meta:user-defined meta:name="OVERHEIDop.versieInformatie"/>
  </office:meta>
</office:document-meta>
</file>