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rins Willemweg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Z-25-140764</text:p>
            <text:p text:style-name="common-al">Dijkgraaf en hoogheemraden van Delfland hebben een aanvraag voor een omgevingsvergunning wateractiviteit ontvangen op 19 december 2025 voor de volgende activiteit(en):</text:p>
            <text:p text:style-name="common-al">Het verplaatsen en verzwaren E-aansluiting naar 3x25A en verplaatsen G4-aansluiting door middel van open ontgraving</text:p>
            <text:p text:style-name="common-al">op de locatie ter hoogte van Prins Willemweg 2 gemeente Rotterdam (Hoek van Hol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173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3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3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40764</meta:user-defined>
    <dc:language>nl</dc:language>
    <meta:user-defined meta:name="OVERHEIDop.locatietype/OVERHEIDop.gebiedsmarkering">Adres</meta:user-defined>
    <meta:user-defined meta:name="DC.title">Hoogheemraadschap van Delfland – aanvraag Omgevingsvergunning wateractiviteit - Prins Willemweg  gemeente Rotterdam  (Hoek van Holland)</meta:user-defined>
    <meta:user-defined meta:name="DCTERMS.W3CDTF/DCTERMS.available">2025-12-24</meta:user-defined>
    <meta:user-defined meta:name="DCTERMS.W3CDTF/OVERHEIDop.jaargang">2025</meta:user-defined>
    <meta:user-defined meta:name="OVERHEIDop.externeBijlage">Z-25-140764 publiceerbare aanvraag|exb-2025-47975</meta:user-defined>
    <meta:user-defined meta:name="OVERHEIDop.publicationIssue">31734</meta:user-defined>
    <meta:user-defined meta:name="OVERHEIDop.WsbID/DC.identifier">wsb-2025-31734</meta:user-defined>
    <meta:user-defined meta:name="OVERHEIDop.versieInformatie"/>
  </office:meta>
</office:document-meta>
</file>