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2166 voor GDCC VWA, persing en watersysteem voedselbos, uitvoeren diverse werkzaamheden ter plaatse van Schiphol Trade 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GDCC VWA, persing en watersysteem voedselbos, uitvoeren diverse werkzaamheden ter plaatse van Schiphol Trade Par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9-12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7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Publicatie aanvraag 502166 voor GDCC VWA, persing en watersysteem voedselbos, uitvoeren diverse werkzaamheden ter plaatse van Schiphol Trade Park.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23</meta:user-defined>
    <meta:user-defined meta:name="OVERHEIDop.WsbID/DC.identifier">wsb-2025-31723</meta:user-defined>
    <meta:user-defined meta:name="OVERHEIDop.versieInformatie"/>
  </office:meta>
</office:document-meta>
</file>