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0536 aanleggen van telecomkabels t.b.v. huisaansluitingen t.h.v. Stinsewei 6, Ouwsterhau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12-2025 heeft het dagelijks bestuur van Wetterskip Fryslân een aanvraag ontvangen van Ziggo B.V. te Utrecht, voor het aanleggen van telecomkabels t.b.v. huisaansluitingen t.h.v. Stinsewei 6, Ouwsterhau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72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2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2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0933</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80536 aanleggen van telecomkabels t.b.v. huisaansluitingen t.h.v. Stinsewei 6, Ouwsterhaule</meta:user-defined>
    <meta:user-defined meta:name="DCTERMS.W3CDTF/DCTERMS.available">2025-12-24</meta:user-defined>
    <meta:user-defined meta:name="DCTERMS.W3CDTF/OVERHEIDop.jaargang">2025</meta:user-defined>
    <meta:user-defined meta:name="OVERHEIDop.publicationIssue">31722</meta:user-defined>
    <meta:user-defined meta:name="OVERHEIDop.WsbID/DC.identifier">wsb-2025-31722</meta:user-defined>
    <meta:user-defined meta:name="OVERHEIDop.versieInformatie"/>
  </office:meta>
</office:document-meta>
</file>