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solatorweg 1014AS Amsterdam - AGV - WN2025-005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Isolatorweg 1014AS Amsterdam.</text:p>
            <text:p text:style-name="common-al">Het betreft de volgende activiteit(en):</text:p>
            <text:p text:style-name="common-al">kabel of leiding aanleggen. </text:p>
            <text:p text:style-name="common-al">Verwijderen tank, drukvat, explosiegevaarlijke stof of installatie plaatsen.</text:p>
            <text:p text:style-name="common-al">Waternet behandelt deze aanvraag namens AGV. Deze aanvraag is ontvangen op 17-12-2025 16:38 en geregistreerd onder zaaknummer WN2025-00554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41</meta:user-defined>
    <meta:user-defined meta:name="DCTERMS.abstract">Omgevingsvergunning Water, WijKopenAutos B.V., ter hoogte van Isolatorweg 3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Isolatorweg 1014AS Amsterdam - AGV - WN2025-005541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20</meta:user-defined>
    <meta:user-defined meta:name="OVERHEIDop.WsbID/DC.identifier">wsb-2025-31720</meta:user-defined>
    <meta:user-defined meta:name="OVERHEIDop.versieInformatie"/>
  </office:meta>
</office:document-meta>
</file>