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diverse wateractviteiten voor de herinrichting bij het Lombokplein en een deel van de Graadt van Roggenweg te Utrecht met code HDSR7252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diverse wateractiviteiten ontvangen voor de herinrichting bij het Lombokplein en een deel van de Graadt van Roggenweg te Utrecht. Deze aanvraag is ontvangen op 19 december 2025 en geregistreerd onder zaak 72525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7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548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diverse wateractviteiten voor de herinrichting bij het Lombokplein en een deel van de Graadt van Roggenweg te Utrecht met code HDSR725257.</meta:user-defined>
    <meta:user-defined meta:name="DCTERMS.W3CDTF/DCTERMS.available">2025-12-24</meta:user-defined>
    <meta:user-defined meta:name="DCTERMS.W3CDTF/OVERHEIDop.jaargang">2025</meta:user-defined>
    <meta:user-defined meta:name="OVERHEIDop.publicationIssue">31719</meta:user-defined>
    <meta:user-defined meta:name="OVERHEIDop.WsbID/DC.identifier">wsb-2025-31719</meta:user-defined>
    <meta:user-defined meta:name="OVERHEIDop.versieInformatie"/>
  </office:meta>
</office:document-meta>
</file>