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herinrichten van de Plas van Heenvliet tot recreatieve plas met verhoogde natuurwaard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12-2025 13:50 en geregistreerd onder zaaknummer  VTH202512-045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171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1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1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452</meta:user-defined>
    <meta:user-defined meta:name="DCTERMS.abstract">het herinrichten van de Plas van Heenvliet tot recreatieve plas met verhoogde natuurwaard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herinrichten van de Plas van Heenvliet tot recreatieve plas met verhoogde natuurwaarden</meta:user-defined>
    <meta:user-defined meta:name="DCTERMS.W3CDTF/DCTERMS.available">2025-12-24</meta:user-defined>
    <meta:user-defined meta:name="DCTERMS.W3CDTF/OVERHEIDop.jaargang">2025</meta:user-defined>
    <meta:user-defined meta:name="OVERHEIDop.publicationIssue">31717</meta:user-defined>
    <meta:user-defined meta:name="OVERHEIDop.WsbID/DC.identifier">wsb-2025-31717</meta:user-defined>
    <meta:user-defined meta:name="OVERHEIDop.versieInformatie"/>
  </office:meta>
</office:document-meta>
</file>