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lverstraat 3625AZ Breukeleveen - AGV - WN2025-005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alverstraat 3625AZ Breukeleveen.</text:p>
            <text:p text:style-name="common-al">Het betreft de volgende activiteit(en):</text:p>
            <text:p text:style-name="common-al">water lozen op oppervlaktewater.</text:p>
            <text:p text:style-name="common-al">Waternet behandelt deze aanvraag namens AGV. Deze aanvraag is ontvangen op 17-12-2025 12:09 en geregistreerd onder zaaknummer WN2025-00554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7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40</meta:user-defined>
    <meta:user-defined meta:name="DCTERMS.abstract">Omgevingsvergunning Water, Naturistenvereniging Zon en Leven, ter hoogte van Kalverstraat 3 in Breukel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lverstraat 3625AZ Breukeleveen - AGV - WN2025-005540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16</meta:user-defined>
    <meta:user-defined meta:name="OVERHEIDop.WsbID/DC.identifier">wsb-2025-31716</meta:user-defined>
    <meta:user-defined meta:name="OVERHEIDop.versieInformatie"/>
  </office:meta>
</office:document-meta>
</file>