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9985 voor het middels HDD bundelboringen BT01, BT02a, BT02b aanbrengen van een viertal PE100 SDR11 mantelbuizen Ø 160 mm binnen de kern- en beschermingszone nabij de Oude Spoorbaan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het middels HDD bundelboringen BT01, BT02a, BT02b aanbrengen van een viertal PE100 SDR11 mantelbuizen Ø 160 mm binnen de kern- en beschermingszone nabij de Oude Spoorbaan te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03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7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9985 voor het middels HDD bundelboringen BT01, BT02a, BT02b aanbrengen van een viertal PE100 SDR11 mantelbuizen Ø 160 mm binnen de kern- en beschermingszone nabij de Oude Spoorbaan te Leiderdorp.</meta:user-defined>
    <meta:user-defined meta:name="OVERHEIDop.datumEindeReactietermijn">2026-02-03</meta:user-defined>
    <meta:user-defined meta:name="OVERHEIDop.TilID/OVERHEIDop.terinzageleggingOP">til-2025-44562</meta:user-defined>
    <meta:user-defined meta:name="DCTERMS.W3CDTF/DCTERMS.available">2025-12-24</meta:user-defined>
    <meta:user-defined meta:name="DCTERMS.W3CDTF/OVERHEIDop.jaargang">2025</meta:user-defined>
    <meta:user-defined meta:name="OVERHEIDop.publicationIssue">31715</meta:user-defined>
    <meta:user-defined meta:name="OVERHEIDop.WsbID/DC.identifier">wsb-2025-31715</meta:user-defined>
    <meta:user-defined meta:name="OVERHEIDop.versieInformatie"/>
  </office:meta>
</office:document-meta>
</file>