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500613 voor het inrichten van een tijdelijke loswal ter hoogte van Kerklaan te Spaarn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inrichten van een tijdelijke loswal ter hoogte van Kerklaan te Spaarndam. </text:p>
            <text:p text:style-name="common-al"/>
            <text:p text:style-name="common-al">Waarom publiceert Rijnland dit bericht?</text:p>
            <text:p text:style-name="common-al"> Een omgevingsvergunning voor een wateractiviteit wordt bij Rijnland aangevraagd om toestemming te krijgen om activiteiten uit te voeren, bijvoorbeeld: - in of nabij oppervlaktewater (watergang, vijver, rivier, kanaal, meer, sloot, gracht of zee); - bij een waterkering (bijvoorbeeld een dijk, kademuur, sluis of dam); of - die invloed hebben op het grondwater. Met dit bericht laat Rijnland u weten dat er misschien iets verandert in uw omgeving. Dan kunt u op tijd reageren als u het hier niet mee eens bent. Wanneer neemt Rijnland een besluit over de aanvraag van de vergunning? Rijnland heeft de aanvraag voor een vergunning ontvangen op 15-12-2025. Als de vergunning wordt verleend, publiceert Rijnland een nieuw bericht. Vanaf dat moment kun u de documenten met informatie over de vergunning bekijken en hierop reageren. U kunt nu nog niet reageren. </text:p>
            <text:p text:style-name="common-al"/>
            <text:p text:style-name="common-al">Heeft u vragen over de aanvraag van de vergunning?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3171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71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71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Publicatie aanvraag 500613 voor het inrichten van een tijdelijke loswal ter hoogte van Kerklaan te Spaarndam.</meta:user-defined>
    <meta:user-defined meta:name="DCTERMS.W3CDTF/DCTERMS.available">2025-12-24</meta:user-defined>
    <meta:user-defined meta:name="DCTERMS.W3CDTF/OVERHEIDop.jaargang">2025</meta:user-defined>
    <meta:user-defined meta:name="OVERHEIDop.publicationIssue">31713</meta:user-defined>
    <meta:user-defined meta:name="OVERHEIDop.WsbID/DC.identifier">wsb-2025-31713</meta:user-defined>
    <meta:user-defined meta:name="OVERHEIDop.versieInformatie"/>
  </office:meta>
</office:document-meta>
</file>