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Ontwerpbegroting 2027 van de gemeenschappelijke regeling Het Waterschapsh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aterschap Vallei en Veluwe maakt het volgende bekend.</text:p>
            <text:p text:style-name="al">Waterschap Vallei en Veluwe heeft van de gemeenschappelijke regeling “Het Waterschapshuis” de ontwerpbegroting voor het jaar 2027 ontvangen.</text:p>
            <text:p text:style-name="al"/>
            <text:p text:style-name="al">De op de ontwerpbegroting 2027 betrekkingen hebbende stukken liggen vanaf de dag van deze bekendmaking tot 9 januari 2026 ter inzage. Dat kan op afspraak ook fysiek tijdens openingstijden op het Waterschapshuis, Steenbokstraat 10 te Apeldoorn.</text:p>
            <text:p text:style-name="al"/>
            <text:p text:style-name="tussenkopcur">Inzage</text:p>
            <text:p text:style-name="al">Bedoelde stukken zijn ter inzage en vindt u digitaal links hiernaast bij Externe bijlagen.</text:p>
            <text:p text:style-name="al"/>
            <text:p text:style-name="tussenkopcur">Contact</text:p>
            <text:p text:style-name="al">Voor vragen over deze bekendmaking kunt u contact opnemen met de heer A.J. Schaake, telefoonnummer (055) 5 272 9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317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Waterschap Vallei en Veluwe heeft van de gemeenschappelijke regeling “Het Waterschapshuis” de ontwerpbegroting voor het jaar 2027 ontvangen.</meta:user-defined>
    <meta:user-defined meta:name="DCTERMS.alternative">Ter inzagelegging Ontwerpbegroting 2027 van de gemeenschappelijke regeling Het Waterschapshuis </meta:user-defined>
    <dc:language>nl</dc:language>
    <meta:user-defined meta:name="OVERHEIDop.locatietype/OVERHEIDop.gebiedsmarkering">Waterschap</meta:user-defined>
    <meta:user-defined meta:name="DC.title">Bekendmaking ter inzagelegging Ontwerpbegroting 2027 van de gemeenschappelijke regeling Het Waterschapshuis</meta:user-defined>
    <meta:user-defined meta:name="DCTERMS.W3CDTF/DCTERMS.available">2025-12-24</meta:user-defined>
    <meta:user-defined meta:name="OVERHEIDop.externeBijlage">hWh-begroting-2027|exb-2025-47919</meta:user-defined>
    <meta:user-defined meta:name="OVERHEIDop.externeBijlage">Concept voorstel AB GR hWh begr. 2026 en 2027|exb-2025-47920</meta:user-defined>
    <meta:user-defined meta:name="DCTERMS.W3CDTF/OVERHEIDop.jaargang">2025</meta:user-defined>
    <meta:user-defined meta:name="OVERHEIDop.publicationIssue">31712</meta:user-defined>
    <meta:user-defined meta:name="OVERHEIDop.WsbID/DC.identifier">wsb-2025-31712</meta:user-defined>
    <meta:user-defined meta:name="OVERHEIDop.versieInformatie"/>
  </office:meta>
</office:document-meta>
</file>