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KW Loosdrecht - AGV - WN2025-005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Loosdrechtsedijk 1231KW Loosdrecht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6-12-2025 13:55 en geregistreerd onder zaaknummer WN2025-00553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37</meta:user-defined>
    <meta:user-defined meta:name="DCTERMS.abstract">Omgevingsvergunning Water, KPN B.V., ter hoogte van Nieuw-Loosdrechtsedijk 249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Loosdrechtsedijk 1231KW Loosdrecht - AGV - WN2025-005537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09</meta:user-defined>
    <meta:user-defined meta:name="OVERHEIDop.WsbID/DC.identifier">wsb-2025-31709</meta:user-defined>
    <meta:user-defined meta:name="OVERHEIDop.versieInformatie"/>
  </office:meta>
</office:document-meta>
</file>