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066) Intrekken aanvraag omgevingsvergunning voor een wateractiviteit het aanleggen van toename verhard oppervlak. De werkzaamheden vinden plaats in de buurt van Postelsedijk 7-9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een intrekking ontvangen voor een aanvraag voor een vergunning in het kader van de Omgevingswet voor een wateractiviteit. De aanvraag voor het aanleggen van toename verhard oppervlak  in de buurt van Postelsedijk 7-9 in Reusel is ingetrokken. De aanvraag is geregistreerd met zaaknummer 0539342066.</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4206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7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2066</meta:user-defined>
    <meta:user-defined meta:name="DCTERMS.abstract">Toename verhard oppervlak Postelsedijk 7-9 in Reusel</meta:user-defined>
    <dc:language>nl</dc:language>
    <meta:user-defined meta:name="OVERHEIDop.locatietype/OVERHEIDop.gebiedsmarkering">Punt</meta:user-defined>
    <meta:user-defined meta:name="OVERHEIDop.locatietype/OVERHEIDop.gebiedsmarkering">Vlak</meta:user-defined>
    <meta:user-defined meta:name="DC.title">(0539342066) Intrekken aanvraag omgevingsvergunning voor een wateractiviteit het aanleggen van toename verhard oppervlak. De werkzaamheden vinden plaats in de buurt van Postelsedijk 7-9 in Reusel.</meta:user-defined>
    <meta:user-defined meta:name="DCTERMS.W3CDTF/DCTERMS.available">2025-12-24</meta:user-defined>
    <meta:user-defined meta:name="DCTERMS.W3CDTF/OVERHEIDop.jaargang">2025</meta:user-defined>
    <meta:user-defined meta:name="OVERHEIDop.publicationIssue">31706</meta:user-defined>
    <meta:user-defined meta:name="OVERHEIDop.WsbID/DC.identifier">wsb-2025-31706</meta:user-defined>
    <meta:user-defined meta:name="OVERHEIDop.versieInformatie"/>
  </office:meta>
</office:document-meta>
</file>