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tijdelijke bron onttrekken nabij de Schuttevaerkade in Zwolle</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het dagelijks bestuur van Waterschap Drents Overijsselse Delta een aanvraag omgevingsvergunning wateractiviteit ontvangen voor het onttrekken van grondwater t.b.v. realisatie van een kelder/souterrain en bijbehorende funderingsconstructies nabij de Schuttevaerkade in Zwolle (dossiernummer Z/25/0729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grondwater uit tijdelijke bron onttrekken nabij de Schuttevaerkade in Zwolle</meta:user-defined>
    <meta:user-defined meta:name="DCTERMS.W3CDTF/DCTERMS.available">2025-12-24</meta:user-defined>
    <meta:user-defined meta:name="DCTERMS.W3CDTF/OVERHEIDop.jaargang">2025</meta:user-defined>
    <meta:user-defined meta:name="OVERHEIDop.publicationIssue">31704</meta:user-defined>
    <meta:user-defined meta:name="OVERHEIDop.WsbID/DC.identifier">wsb-2025-31704</meta:user-defined>
    <meta:user-defined meta:name="OVERHEIDop.versieInformatie"/>
  </office:meta>
</office:document-meta>
</file>