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56038) Intrekken aanvraag omgevingsvergunning voor een wateractiviteit afvoeren hemelwater naar sloot door toename verhard oppervlak (containerveld, kweken potplanten) 2056 m2. De werkzaamheden vinden plaats in de buurt van Biezenmortelsestraat 5 in Biezenmort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2 december 2025 een intrekking ontvangen voor een aanvraag voor een vergunning in het kader van de Omgevingswet voor een wateractiviteit. De aanvraag voor afvoeren hemelwater naar sloot door toename verhard oppervlak (containerveld, kweken potplanten) 2056 m2 in de buurt van Biezenmortelsestraat 5 in Biezenmortel is ingetrokken. De aanvraag is geregistreerd met zaaknummer 0539356038.</text:p>
            <text:p text:style-name="common-al">
            <text:span text:style-name="nadrukvet">Wilt u meer informatie over de intrekking?</text:span>
          </text:p>
            <text:p text:style-name="common-al">Neem dan contact op met het team Vergunningen via vergunningen@dommel.nl of telefonisch op nummer 0411-618618. Graag hierbij het zaaknummer 0539356038 vermelden.</text:p>
            <text:p text:style-name="common-al">
            <text:span text:style-name="nadrukvet">Bezwaar</text:span>
          </text:p>
            <text:p text:style-name="last-al">Tegen de hiervoor genoemde aanvraag kan op dit moment geen bezwaar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170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0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0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56038</meta:user-defined>
    <meta:user-defined meta:name="DCTERMS.abstract">afvoeren hemelwater naar sloot door toename verhard oppervlak (containerveld, kweken potplanten) 2056 m2 nabij Biezenmortelsestraat 5 in Biezenmor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356038) Intrekken aanvraag omgevingsvergunning voor een wateractiviteit afvoeren hemelwater naar sloot door toename verhard oppervlak (containerveld, kweken potplanten) 2056 m2. De werkzaamheden vinden plaats in de buurt van Biezenmortelsestraat 5 in Biezenmortel.</meta:user-defined>
    <meta:user-defined meta:name="DCTERMS.W3CDTF/DCTERMS.available">2025-12-24</meta:user-defined>
    <meta:user-defined meta:name="DCTERMS.W3CDTF/OVERHEIDop.jaargang">2025</meta:user-defined>
    <meta:user-defined meta:name="OVERHEIDop.publicationIssue">31703</meta:user-defined>
    <meta:user-defined meta:name="OVERHEIDop.WsbID/DC.identifier">wsb-2025-31703</meta:user-defined>
    <meta:user-defined meta:name="OVERHEIDop.versieInformatie"/>
  </office:meta>
</office:document-meta>
</file>