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2376 bouw bedrijfswoning en receptiegebouw Gouden Boaijum 9B, He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5 heeft het dagelijks bestuur van Wetterskip Fryslân een aanvraag ontvangen van Sitka Vastgoed B.V. te Heeg voor de bouw van een bedrijfswoning en een receptiegebouw op locatie Gouden Boaijum 9B te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2376 bouw bedrijfswoning en receptiegebouw Gouden Boaijum 9B, Heeg</meta:user-defined>
    <meta:user-defined meta:name="DCTERMS.W3CDTF/DCTERMS.available">2025-02-11</meta:user-defined>
    <meta:user-defined meta:name="DCTERMS.W3CDTF/OVERHEIDop.jaargang">2025</meta:user-defined>
    <meta:user-defined meta:name="OVERHEIDop.publicationIssue">3170</meta:user-defined>
    <meta:user-defined meta:name="OVERHEIDop.WsbID/DC.identifier">wsb-2025-3170</meta:user-defined>
    <meta:user-defined meta:name="OVERHEIDop.versieInformatie"/>
  </office:meta>
</office:document-meta>
</file>