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brug nabij Lopikerweg oost 30 in Lopik met code HDSR7192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brug nabij Lopikerweg oost 30 in Lopik. Deze aanvraag is ontvangen op 5 december 2025 en geregistreerd onder zaak 719251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69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69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72469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een brug nabij Lopikerweg oost 30 in Lopik met code HDSR719251.</meta:user-defined>
    <meta:user-defined meta:name="DCTERMS.W3CDTF/DCTERMS.available">2025-12-23</meta:user-defined>
    <meta:user-defined meta:name="DCTERMS.W3CDTF/OVERHEIDop.jaargang">2025</meta:user-defined>
    <meta:user-defined meta:name="OVERHEIDop.publicationIssue">31699</meta:user-defined>
    <meta:user-defined meta:name="OVERHEIDop.WsbID/DC.identifier">wsb-2025-31699</meta:user-defined>
    <meta:user-defined meta:name="OVERHEIDop.versieInformatie"/>
  </office:meta>
</office:document-meta>
</file>