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middenspanningskabels met (bovenlangs) kruisen van beduikerde primaire wateren nabij Hommelstraat - Van Heemstraweg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middenspanningskabels met (bovenlangs) kruisen van beduikerde primaire wateren nabij Hommelstraat - Van Heemstraweg te Wamel. 
</text:p>
            <text:p text:style-name="common-al">Zaaknummer: 296107
</text:p>
            <text:p text:style-name="common-al">DSO verzoeknummer: 2025100201374
</text:p>
            <text:p text:style-name="common-al">Start bezwaartermijn: 20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107</meta:user-defined>
    <meta:user-defined meta:name="DCTERMS.abstract">het aanleggen van middenspanningskabels met (bovenlangs) kruisen van beduikerde primaire wateren nabij Hommelstraat - Van Heemstraweg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middenspanningskabels met (bovenlangs) kruisen van beduikerde primaire wateren nabij Hommelstraat - Van Heemstraweg te Wam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94</meta:user-defined>
    <meta:user-defined meta:name="OVERHEIDop.WsbID/DC.identifier">wsb-2025-31694</meta:user-defined>
    <meta:user-defined meta:name="OVERHEIDop.versieInformatie"/>
  </office:meta>
</office:document-meta>
</file>