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ext:p text:style-name="single-kop-titel">Wijzigingsbesluit Legger Delfland – leggertekst LEGGER 2025-DD</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2 september 2025, dossiernummer 3527;</text:p>
            <text:p text:style-name="al"/>
            <text:p text:style-name="al">gelezen het positieve advies van de commissie Waterveiligheid en Waterketen;</text:p>
            <text:p text:style-name="al"/>
            <text:p text:style-name="al">
            <text:span text:style-name="nadrukvet">Gelet op</text:span>
          </text:p>
            <text:list text:style-name="id1-3-2-1-1-8">
              <text:list-item text:style-override="id1-3-2-1-1-8-1">
                <text:number>-</text:number>
                <text:p text:style-name="al">artikel 78 van de Waterschapswet;</text:p>
              </text:list-item>
              <text:list-item text:style-override="id1-3-2-1-1-8-2">
                <text:number>-</text:number>
                <text:p text:style-name="al">artikel 5 van het Reglement van Bestuur voor het Hoogheemraadschap van Delfland;</text:p>
              </text:list-item>
              <text:list-item text:style-override="id1-3-2-1-1-8-3">
                <text:number>-</text:number>
                <text:p text:style-name="al">artikel 2.39 van de Omgevingswet;</text:p>
              </text:list-item>
              <text:list-item text:style-override="id1-3-2-1-1-8-4">
                <text:number>-</text:number>
                <text:p text:style-name="al">artikel 7.4 van de Zuid-Hollandse Omgevingsverordening;</text:p>
              </text:list-item>
            </text:list>
            <text:p text:style-name="al">
            <text:span text:style-name="nadrukvet">Overwegende</text:span>
          </text:p>
            <text:p text:style-name="al">dat de Legger Delfland (het tekstueel deel) dient te worden aangepast met het oog op de wijzing van de Waterschapsverordening Delfland en de geactualiseerde Beleidsregel Medegebruik Delflandsedijk;</text:p>
            <text:p text:style-name="al"/>
            <text:p text:style-name="al">
            <text:span text:style-name="nadrukvet">Besluit</text:span>
          </text:p>
            <text:p text:style-name="al"/>
            <text:p text:style-name="al">vast te stellen:</text:p>
            <text:p text:style-name="al"/>
            <text:p text:style-name="al">
            <text:span text:style-name="nadrukvet">Wijzigingsbesluit Legger Delfland – leggertekst LEGGER 2025-D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span text:style-name="nadrukcur">Legger Delfland</text:span>: legger van het Hoogheemraadschap van Delfland als bedoeld in artikel 2.39 van de Omgevingswet en artikel 78, tweede lid, van de Waterschapswet.</text:p>
            <text:p text:style-name="al"/>
          </text:section>
          <text:section text:name="paragraaf_id1-3-2-2-3" text:style-name="paragraaf">
            <text:p text:style-name="paragraaf_kop"><text:span text:style-name="label">PARAGRAAF</text:span> <text:span text:style-name="nr">2:</text:span> WIJZIGING LEGGER DELFLAND</text:p>
          </text:section>
          <text:section text:name="artikel_id1-3-2-2-4" text:style-name="artikel">
            <text:p text:style-name="artikel_kop_titel"><text:span text:style-name="artikel_kop_label">Artikel</text:span> <text:span text:style-name="artikel_kop_nr">2.1</text:span> Legger Delfland – tekstuele deel</text:p>
            <text:p text:style-name="al">Het tekstueel deel van de Legger Delfland wordt als volgt gewijzigd:</text:p>
            <text:list text:style-name="id1-3-2-2-4-3">
              <text:list-item text:style-override="id1-3-2-2-4-3-1">
                <text:number>I.</text:number>
                <text:p text:style-name="al">In artikel 1.1 wordt na de definitie van ‘breedte nat’ de definitie van ‘buitenbeschermingszone’ ingevoegd, luidende: &lt;&lt;<text:span text:style-name="nadrukcur">buitenbeschermingszone</text:span>: aan een beschermingszone van een waterkering grenzende zone waarin ter bescherming van die waterkering voorschriften en beperkingen kunnen gelden;&gt;&gt;;</text:p>
              </text:list-item>
              <text:list-item text:style-override="id1-3-2-2-4-3-2">
                <text:number>II.</text:number>
                <text:p text:style-name="al">In artikel 1.1 wordt &lt;&lt;<text:span text:style-name="nadrukcur">ligging</text:span>: de geografische ligging van een waterstaatswerk, beschermingszone of profiel van vrije ruimte;&gt;&gt; vervangen door &lt;&lt;<text:span text:style-name="nadrukcur">ligging</text:span>: geografische ligging van een waterstaatswerk, beschermingszone, buitenbeschermingszone, ruimtelijke reserveringszone of profiel van vrije ruimte;&gt;&gt;;</text:p>
              </text:list-item>
              <text:list-item text:style-override="id1-3-2-2-4-3-3">
                <text:number>III.</text:number>
                <text:p text:style-name="al">In artikel 1.1 wordt &lt;&lt;<text:span text:style-name="nadrukcur">profiel van vrije ruimte</text:span>: gereserveerde ruimte, boven, onder en naast een waterstaatswerk of toekomstig waterstaatswerk, voor het blijvend kunnen realiseren van de functie van een waterstaatswerk, of toekomstig waterstaatswerk, en als zodanig is aangegeven op de leggerkaart;&gt;&gt; vervangen door &lt;&lt;<text:span text:style-name="nadrukcur">profiel van vrije ruimte</text:span>: vrij te houden ruimte, boven, onder en naast een waterkering voor het blijvend kunnen realiseren van de functie van de waterkering, of toekomstige waterkering, en die als zodanig als verticale normatieve dwars- of langsdoorsnede is aangegeven op de leggerkaart;&gt;&gt;;</text:p>
              </text:list-item>
              <text:list-item text:style-override="id1-3-2-2-4-3-4">
                <text:number>IV.</text:number>
                <text:p text:style-name="al">In artikel 1.1 wordt na de definitie van ‘RSP-lijn’ de definitie van ‘<text:span text:style-name="nadrukcur">ruimtelijke reserveringszone</text:span>’ ingevoegd, luidende: &lt;&lt;ruimtelijke reserveringszone: vrij te houden ruimte, boven, onder en naast een waterkering voor het blijvend kunnen realiseren van de functie van de waterkering, of toekomstige waterkering, en die een geometrische begrenzing is van het profiel van vrije ruimte;&gt;&gt;;</text:p>
              </text:list-item>
              <text:list-item text:style-override="id1-3-2-2-4-3-5">
                <text:number>V.</text:number>
                <text:p text:style-name="al">In artikel 1.3 wordt &lt;&lt;de bijbehorende beschermingszone en het profiel van vrije ruimte&gt;&gt; vervangen door &lt;&lt;de bijbehorende beschermingszone, buitenbeschermingszone, ruimtelijke reserveringszone en het bijbehorende profiel van vrije ruimte&gt;&gt;;</text:p>
              </text:list-item>
              <text:list-item text:style-override="id1-3-2-2-4-3-6">
                <text:number>VI.</text:number>
                <text:p text:style-name="al">In artikel 1.4 wordt &lt;&lt;beschermingszone of profiel van vrije ruimte&gt;&gt; vervangen door &lt;&lt;beschermingszone, buitenbeschermingszone, ruimtelijke reserveringszone of profiel van vrije ruimte&gt;&gt;;</text:p>
              </text:list-item>
              <text:list-item text:style-override="id1-3-2-2-4-3-7">
                <text:number>VII.</text:number>
                <text:p text:style-name="al">In artikel 2.1, vierde lid, wordt &lt;&lt;Van het bijbehorende profiel van vrije ruimte&gt;&gt; vervangen door &lt;&lt;Van het bijbehorende profiel van vrije ruimte en de bijbehorende ruimtelijke reserveringszone&gt;&gt;;</text:p>
              </text:list-item>
              <text:list-item text:style-override="id1-3-2-2-4-3-8">
                <text:number>VIII.</text:number>
                <text:p text:style-name="al">Aan artikel 2.2, vijfde lid, wordt een onderdeel toegevoegd, luidende: &lt;&lt;b. type: rivierzijde, landzijde of Maasdeltatunnel.&gt;&gt;;</text:p>
              </text:list-item>
              <text:list-item text:style-override="id1-3-2-2-4-3-9">
                <text:number>IX.</text:number>
                <text:p text:style-name="al">In artikel 2.2, zesde lid, wordt &lt;&lt;Van het bijbehorende profiel van vrije ruimte&gt;&gt; vervangen door &lt;&lt;Van het bijbehorende profiel van vrije ruimte en de bijbehorende ruimtelijke reserveringszone&gt;&gt;;</text:p>
              </text:list-item>
              <text:list-item text:style-override="id1-3-2-2-4-3-10">
                <text:number>X.</text:number>
                <text:p text:style-name="al">Aan artikel 2.2 wordt een lid toegevoegd: luidende: &lt;&lt;7. Van de bijbehorende buitenbeschermingszone worden de volgende gegevens in de legger opgenomen: a. ligging en begrenzing, b. type: rivierzijde of landzijde.&gt;&gt;;</text:p>
              </text:list-item>
              <text:list-item text:style-override="id1-3-2-2-4-3-11">
                <text:number>XI.</text:number>
                <text:p text:style-name="al">In artikel 2.3, vierde lid, wordt &lt;&lt;Van het bijbehorende profiel van vrije ruimte&gt;&gt; vervangen door &lt;&lt;Van het bijbehorende profiel van vrije ruimte en de bijbehorende ruimtelijke reserveringszone&gt;&gt;;</text:p>
              </text:list-item>
              <text:list-item text:style-override="id1-3-2-2-4-3-12">
                <text:number>XII.</text:number>
                <text:p text:style-name="al">In artikel 2.4, vierde lid, wordt &lt;&lt;Van het bijbehorende profiel van vrije ruimte&gt;&gt; vervangen door &lt;&lt;Van het bijbehorende profiel van vrije ruimte en de bijbehorende ruimtelijke reserveringszone&gt;&gt;.</text:p>
              </text:list-item>
            </text:list>
          </text:section>
          <text:section text:name="artikel_id1-3-2-2-5" text:style-name="artikel">
            <text:p text:style-name="artikel_kop_titel"><text:span text:style-name="artikel_kop_label">Artikel</text:span> <text:span text:style-name="artikel_kop_nr">2.2</text:span> Legger Delfland – toelichting</text:p>
            <text:p text:style-name="al">De toelichting van de Legger Delfland wordt als volgt gewijzigd:</text:p>
            <text:list text:style-name="id1-3-2-2-5-3">
              <text:list-item text:style-override="id1-3-2-2-5-3-1">
                <text:number>I.</text:number>
                <text:p text:style-name="al">In deel 1, paragraaf 1.2 wordt &lt;&lt;de bijbehorende beschermingszone en het profiel van vrije ruimte&gt;&gt; vervangen door &lt;&lt;de bijbehorende beschermingszone, buitenbeschermingszone, ruimtelijke reserveringszone en het bijbehorende profiel van vrije ruimte&gt;&gt;;</text:p>
              </text:list-item>
              <text:list-item text:style-override="id1-3-2-2-5-3-2">
                <text:number>II.</text:number>
                <text:p text:style-name="al">In deel 1, paragraaf 1.3 wordt &lt;&lt;de beschermingszone en het profiel van vrije ruimte&gt;&gt; vervangen door &lt;&lt;de beschermingszone, de buitenbeschermingszone, de ruimtelijke reserveringszone en het profiel van vrije ruimte&gt;&gt; en wordt &lt;&lt;Keur&gt;&gt; vervangen door &lt;&lt;Waterschapsverordening Delfland&gt;&gt;;</text:p>
              </text:list-item>
              <text:list-item text:style-override="id1-3-2-2-5-3-3">
                <text:number>III.</text:number>
                <text:p text:style-name="al">In deel 1, paragraaf 1.4 wordt &lt;&lt;de bijbehorende beschermingszones en het profiel van vrije ruimte&gt;&gt; vervangen door &lt;&lt;de bijbehorende beschermingszones, buitenbeschermingszones, ruimtelijke reserveringszone en het bijbehorende profiel van vrije ruimte&gt;&gt;;</text:p>
              </text:list-item>
              <text:list-item text:style-override="id1-3-2-2-5-3-4">
                <text:number>IV.</text:number>
                <text:p text:style-name="al">In deel 1, paragraaf 1.6 wordt &lt;&lt;de daaraan grenzende beschermingszones en profielen van vrije ruimte&gt;&gt; steeds vervangen door &lt;&lt;de daaraan grenzende beschermingszones, buitenbeschermingszones, ruimtelijke reserveringszones en profielen van vrije ruimte&gt;&gt;;</text:p>
              </text:list-item>
              <text:list-item text:style-override="id1-3-2-2-5-3-5">
                <text:number>V.</text:number>
                <text:p text:style-name="al">In deel 1, paragraaf 2.5 wordt &lt;&lt;Direct naast de waterkering ligt een beschermingszone en in voorkomend geval een profiel van vrije ruimte. De beschermingszone heeft als doel&gt;&gt; vervangen door &lt;&lt;Direct naast de waterkering ligt een beschermingszone en in voorkomend geval een buitenbeschermingszone en/of een ruimtelijke reserveringszone en een profiel van vrije ruimte. De beschermingszone en buitenbeschermingszone hebben als doel&gt;&gt;;</text:p>
              </text:list-item>
              <text:list-item text:style-override="id1-3-2-2-5-3-6">
                <text:number>VI.</text:number>
                <text:p text:style-name="al">In deel 2, toelichting op artikel 1.1 wordt &lt;&lt;<text:span text:style-name="nadrukcur">ligging</text:span>: de ligging van een waterstaatswerk, beschermingszone of profiel van vrije ruimte wordt, indien beschikbaar, aangegeven op de leggerkaart. Sommige (onderdelen van) waterstaatswerken en beschermingszones staan nog niet op de leggerkaart.&gt;&gt; vervangen door &lt;&lt;<text:span text:style-name="nadrukcur">ligging</text:span>: de ligging van waterstaatswerken, beschermingszones, buitenbeschermingszones, ruimtelijke reserveringszones en profielen van vrije ruimte wordt aangegeven op de leggerkaart.&gt;&gt;;</text:p>
              </text:list-item>
              <text:list-item text:style-override="id1-3-2-2-5-3-7">
                <text:number>VII.</text:number>
                <text:p text:style-name="al">In deel 2, toelichting op artikel 1.3 wordt &lt;&lt;de bijbehorende beschermingszones en profiel van vrije ruimte&gt;&gt; vervangen door &lt;&lt;de bijbehorende beschermingszones, buitenbeschermingszones, ruimtelijke reserveringszones en profielen van vrije ruimte&gt;&gt; en wordt &lt;&lt;het waterstaatswerk, beschermingszones en profiel van vrije ruimte&gt;&gt; vervangen door &lt;&lt;het waterstaatswerk, de beschermingszones, de buitenbeschermingszones, de ruimtelijke reserveringszone en het profiel van vrije ruimte&gt;&gt;;</text:p>
              </text:list-item>
              <text:list-item text:style-override="id1-3-2-2-5-3-8">
                <text:number>VIII.</text:number>
                <text:p text:style-name="al">In deel 2, toelichting op artikel 1.4 wordt &lt;&lt;beschermingszone en profiel van vrije ruimte&gt;&gt; vervangen door &lt;&lt;beschermingszone, buitenbeschermingszone, ruimtelijke reserveringszone en profiel van vrije ruimte&gt;&gt;;</text:p>
              </text:list-item>
              <text:list-item text:style-override="id1-3-2-2-5-3-9">
                <text:number>IX.</text:number>
                <text:p text:style-name="al">In deel 2, toelichting op paragraaf 2.1 wordt &lt;&lt;in voorkomend geval een profiel van vrije ruimte&gt;&gt; vervangen door &lt;&lt;in voorkomend geval een buitenbeschermingszone en/of een ruimtelijke reserveringszone en een profiel van vrije ruimte&gt;&gt;;</text:p>
              </text:list-item>
              <text:list-item text:style-override="id1-3-2-2-5-3-10">
                <text:number>X.</text:number>
                <text:p text:style-name="al">In deel 2, toelichting op artikel 2.1 wordt &lt;&lt;indien aanwezig, het profiel van vrije ruimte&gt;&gt; vervangen door &lt;&lt;indien aanwezig, de buitenbeschermingszone en/of de ruimtelijke reserveringszone en het profiel van vrije ruimte&gt;&gt;;</text:p>
              </text:list-item>
              <text:list-item text:style-override="id1-3-2-2-5-3-11">
                <text:number>XI.</text:number>
                <text:p text:style-name="al">In deel 2, toelichting op artikel 2.2 wordt &lt;&lt;indien aanwezig, het profiel van vrije ruimte&gt;&gt; vervangen door &lt;&lt;indien aanwezig, de buitenbeschermingszone en/of de ruimtelijke reserveringszone en het profiel van vrije ruimte&gt;&gt;;</text:p>
              </text:list-item>
              <text:list-item text:style-override="id1-3-2-2-5-3-12">
                <text:number>XII.</text:number>
                <text:p text:style-name="al">In deel 2, toelichting op artikel 2.3 wordt &lt;&lt;indien aanwezig, het profiel van vrije ruimte&gt;&gt; vervangen door &lt;&lt;indien aanwezig, de buitenbeschermingszone en/of de ruimtelijke reserveringszone en het profiel van vrije ruimte&gt;&gt;;</text:p>
              </text:list-item>
              <text:list-item text:style-override="id1-3-2-2-5-3-13">
                <text:number>XIII.</text:number>
                <text:p text:style-name="al">In deel 2, toelichting op artikel 2.4 wordt &lt;&lt;indien aanwezig, het profiel van vrije ruimte&gt;&gt; vervangen door &lt;&lt;indien aanwezig, de buitenbeschermingszone en/of de ruimtelijke reserveringszone en het profiel van vrije ruimte&gt;&gt;.</text:p>
              </text:list-item>
            </text:list>
          </text:section>
          <text:section text:name="paragraaf_id1-3-2-2-6" text:style-name="paragraaf">
            <text:p text:style-name="paragraaf_kop"><text:span text:style-name="label">PARAGRAAF</text:span> <text:span text:style-name="nr">3:</text:span> SLOTBEPALINGEN</text:p>
          </text:section>
          <text:section text:name="artikel_id1-3-2-2-7" text:style-name="artikel">
            <text:p text:style-name="artikel_kop_titel"><text:span text:style-name="artikel_kop_label">Artikel</text:span> <text:span text:style-name="artikel_kop_nr">3.1</text:span> Citeertitel</text:p>
            <text:p text:style-name="al">Dit besluit wordt aangehaald als Wijzigingsbesluit Legger Delfland – leggertekst LEGGER 2025-DD.</text:p>
          </text:section>
          <text:section text:name="artikel_id1-3-2-2-8" text:style-name="artikel">
            <text:p text:style-name="artikel_kop_titel"><text:span text:style-name="artikel_kop_label">Artikel</text:span> <text:span text:style-name="artikel_kop_nr">3.2</text:span> Inwerkingtreding</text:p>
            <text:p text:style-name="al">Dit besluit treedt in werking op 22 december 2025.</text:p>
          </text:section>
        </text:section>
        <text:section text:name="regeling-sluiting_id1-3-2-3" text:style-name="regeling-sluiting">
          <text:section text:name="ondertekening_id1-3-2-3-1">
            <text:p><text:span text:style-name="functie">Aldus besloten in de openbare vergadering van 9 oktober 2025.</text:span></text:p>
            <text:p><text:span text:style-name="functie">De verenigde vergadering voornoemd,</text:span></text:p>
            <text:p><text:span text:style-name="functie"/></text:p>
          </text:section>
          <text:section text:name="ondertekening_id1-3-2-3-2">
            <text:p><text:span text:style-name="functie"/></text:p>
            <text:p><text:span text:style-name="functie">De secretaris,</text:span></text:p>
            <text:p><text:span text:style-name="functie">ir. P.C. Janssen</text:span></text:p>
            <text:p><text:span text:style-name="functie"/></text:p>
          </text:section>
          <text:section text:name="ondertekening_id1-3-2-3-3">
            <text:p><text:span text:style-name="functie"/></text:p>
            <text:p><text:span text:style-name="functie">De voorzitter,</text:span></text:p>
            <text:p><text:span text:style-name="functie">dr. P.H.W.M. Daverveld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Wijzigingsbesluit Legger Delfland – leggertekst LEGGER 2025-DD</text:p>
          <text:p text:style-name="al">
          <text:span text:style-name="nadrukvet">Algemene toelichting</text:span>
        </text:p>
          <text:p text:style-name="al">De primaire waterkering Delflandsedijk beschermt ons gebied tegen het water uit de grote rivieren en de Noordzee. Om ook in de toekomst droge voeten te houden, moet de dijk hoog en breed genoeg zijn om het gebied achter de dijken te beschermen tegen overstromingen. Door onder andere klimaatverandering (zeespiegelstijging), een strengere normering en bijbehorende beoordelingssystematiek is er voor het versterken van primaire waterkeringen in de toekomst meer fysieke ruimte nodig. Op basis van de door de verenigde vergadering vastgestelde uitgangspunten (28 november 2024) is de benodigde reserveringszone bepaald. De benodigde ruimte wordt vastgelegd in zoneringen en profielen in de Legger Delfland. De bijbehorende regels voor medegebruik voor deze zoneringen zijn opgenomen in de Waterschapsverordening Delfland en de Beleidsregel Medegebruik Delflandsedijk.</text:p>
          <text:p text:style-name="al"/>
          <text:p text:style-name="al">
          <text:span text:style-name="nadrukvet">Artikelsgewijze toelichting</text:span>
        </text:p>
          <text:p text:style-name="al">
          <text:span text:style-name="nadrukvet">PARAGRAAF 1: ALGEMENE BEPALINGEN</text:span>
        </text:p>
          <text:p text:style-name="al">
          <text:span text:style-name="nadrukvet">Artikel 1</text:span>
        </text:p>
          <text:p text:style-name="al">In dit artikel is de definitie van Legger Delfland, die met dit besluit wordt gewijzigd, opgenomen.</text:p>
          <text:p text:style-name="al"/>
          <text:p text:style-name="al">
          <text:span text:style-name="nadrukvet">PARAGRAAF 2: WIJZIGING BESTAANDE REGELINGEN</text:span>
        </text:p>
          <text:p text:style-name="al">
          <text:span text:style-name="nadrukvet">Artikel 2.1 Legger Delfland – tekstueel deel</text:span>
        </text:p>
          <text:p text:style-name="al">De in het tekstueel deel van de Legger Delfland opgenomen terminologie wordt met dit besluit aangepast aan de Beleidsregel Medegebruik Delflandsedijk.</text:p>
          <text:p text:style-name="al"/>
          <text:p text:style-name="al">
          <text:span text:style-name="nadrukvet">Artikel 2.2 Legger Delfland – toelichting</text:span>
        </text:p>
          <text:p text:style-name="al">De toelichting bij de Legger Delfland wordt aangepast in aansluiting op de wijzigingen van het tekstueel deel van de leg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artikel 5.1 van de Waterwet]|[1.0:c:BWBR0025458&amp;artikel=5.1&amp;g=2021-07-01</meta:user-defined>
    <meta:user-defined meta:name="DC.source">artikel 78, eerste lid, van de Waterschapswet]|[1.0:c:BWBR0005108&amp;artikel=78&amp;lid=1&amp;g=2021-07-01</meta:user-defined>
    <meta:user-defined meta:name="DC.source">artikel 78, tweede lid, van de Waterschapswet]|[1.0:c:BWBR0005108&amp;artikel=78&amp;lid=2&amp;g=2021-07-01</meta:user-defined>
    <meta:user-defined meta:name="DC.source">artikel 81, eerste lid, van de Waterschapswet]|[1.0:c:BWBR0005108&amp;artikel=81&amp;lid=1&amp;g=2021-07-01</meta:user-defined>
    <meta:user-defined meta:name="DC.source">Omgevingsverordening Zuid-Holland]|[https://lokaleregelgeving.overheid.nl/CVDR622914</meta:user-defined>
    <meta:user-defined meta:name="DC.source">Inspraakverordening Delfland]|[https://lokaleregelgeving.overheid.nl/CVDR271735</meta:user-defined>
    <meta:user-defined meta:name="DC.source">Besluit Legger Delfland]|[https://lokaleregelgeving.overheid.nl/CVDR674855</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83 van de Waterschapswet]|[1.0:c:BWBR0005108&amp;artikel=83&amp;g=2023-07-01</meta:user-defined>
    <meta:user-defined meta:name="DC.source">artikel 108 van de Waterschapswet]|[1.0:c:BWBR0005108&amp;artikel=108&amp;g=2023-07-01</meta:user-defined>
    <meta:user-defined meta:name="DC.source">artikel 110 van de Waterschapswet]|[1.0:c:BWBR0005108&amp;artikel=110&amp;g=2023-07-01</meta:user-defined>
    <meta:user-defined meta:name="DC.source">artikel 42 van de Scheepvaartverkeerswet]|[1.0:c:BWBR0004364&amp;artikel=42&amp;g=2021-07-01</meta:user-defined>
    <meta:user-defined meta:name="DC.source">artikel 5 van het Reglement van Bestuur voor het Hoogheemraadschap van Delfland]|[https://lokaleregelgeving.overheid.nl/CVDR363771/9#hoofdstuk_n2_artikel_n4</meta:user-defined>
    <meta:user-defined meta:name="DC.source">artikel 2.39 van de Omgevingswet]|[1.0:c:BWBR0037885&amp;artikel=2.39&amp;g=2025-07-01</meta:user-defined>
    <meta:user-defined meta:name="OVERHEIDop.referentienummer">2229383</meta:user-defined>
    <meta:user-defined meta:name="DCTERMS.alternative">Legger Delfland </meta:user-defined>
    <dc:language>nl</dc:language>
    <meta:user-defined meta:name="OVERHEIDop.locatietype/OVERHEIDop.gebiedsmarkering">Waterschap</meta:user-defined>
    <meta:user-defined meta:name="DC.title">Legger Delfland</meta:user-defined>
    <meta:user-defined meta:name="DCTERMS.W3CDTF/DCTERMS.available">2025-12-23</meta:user-defined>
    <meta:user-defined meta:name="DCTERMS.W3CDTF/OVERHEIDop.jaargang">2025</meta:user-defined>
    <meta:user-defined meta:name="OVERHEIDop.publicationIssue">31692</meta:user-defined>
    <meta:user-defined meta:name="OVERHEIDop.betreftRegeling">CVDR676341_3</meta:user-defined>
    <meta:user-defined meta:name="xs:date/OVERHEIDop.startdatum">2025-12-24</meta:user-defined>
    <meta:user-defined meta:name="OVERHEIDop.WsbID/DC.identifier">wsb-2025-31692</meta:user-defined>
    <meta:user-defined meta:name="OVERHEIDop.versieInformatie"/>
  </office:meta>
</office:document-meta>
</file>