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text:list-style style:name="id1-3-2-2-1-2-4-9-3-2">
      <text:list-level-style-bullet text:bullet-char="•" text:level="1">
        <style:list-level-properties text:min-label-width="10mm"/>
      </text:list-level-style-bullet>
    </text:list-style>
    <text:list-style style:name="id1-3-2-2-1-2-4-9-3-3">
      <text:list-level-style-bullet text:bullet-char="•" text:level="1">
        <style:list-level-properties text:min-label-width="10mm"/>
      </text:list-level-style-bullet>
    </text:list-style>
    <text:list-style style:name="id1-3-2-2-1-2-4-9-3-4">
      <text:list-level-style-bullet text:bullet-char="•" text:level="1">
        <style:list-level-properties text:min-label-width="10mm"/>
      </text:list-level-style-bullet>
    </text:list-style>
    <text:list-style style:name="id1-3-2-2-1-2-4-9-3-5">
      <text:list-level-style-bullet text:bullet-char="•" text:level="1">
        <style:list-level-properties text:min-label-width="10mm"/>
      </text:list-level-style-bullet>
    </text:list-style>
    <text:list-style style:name="id1-3-2-2-1-2-4-9-3-6">
      <text:list-level-style-bullet text:bullet-char="•" text:level="1">
        <style:list-level-properties text:min-label-width="10mm"/>
      </text:list-level-style-bullet>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266-5">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Waterschap De Dommel 2025</text:p>
      <text:section text:name="regeling_id1-3-2" text:style-name="regeling">
        <text:section text:name="aanhef_id1-3-2-1" text:style-name="aanhef">
          <text:section text:name="preambule_id1-3-2-1-1" text:style-name="preambule">
            <text:p text:style-name="al">Het algemeen bestuur van het waterschap De Dommel</text:p>
            <text:p text:style-name="al">Op voordracht van het dagelijks bestuur van 17 september 2025;</text:p>
            <text:p text:style-name="al"/>
            <text:p text:style-name="al">Gelet op artikel 108 van de Waterschapswet, hoofdstuk 4 van het Waterschapsbesluit en het Besluit Accountantscontrole decentrale overheden;</text:p>
            <text:p text:style-name="al"/>
            <text:p text:style-name="al">Besluit:</text:p>
            <text:p text:style-name="al">Vast te stellen de volgende verordening “Financieel beleid, beheer en organisatie van waterschap De Domme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4-2">
                  <text:number>b.</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4-3">
                  <text:number>c.</text:number>
                  <text:p text:style-name="al">autorisatie: toestemming van het algemeen bestuur aan het dagelijks bestuur om in een bepaald jaar voor een bepaald doel uitgaven te doen en verplichtingen aan te gaan tot een bepaald bedrag;</text:p>
                </text:list-item>
                <text:list-item text:style-override="id1-3-2-2-1-2-4-4">
                  <text:number>d.</text:number>
                  <text:p text:style-name="al">begrotingscriterium: criterium van rechtmatigheid dat betrekking heeft op de grenzen van de baten en lasten en investeringskredieten in de door het algemeen bestuur geautoriseerde begroting waarbinnen de financiële beheershandelingen tot stand moeten zijn gekomen;</text:p>
                </text:list-item>
                <text:list-item text:style-override="id1-3-2-2-1-2-4-5">
                  <text:number>e.</text:number>
                  <text:p text:style-name="al">beleidsproducten: de beleidsproducten die zijn opgenomen in de door de Unie van Waterschappen vastgestelde BBP-productenstructuur;</text:p>
                </text:list-item>
                <text:list-item text:style-override="id1-3-2-2-1-2-4-6">
                  <text:number>f.</text:number>
                  <text:p text:style-name="al">besluit: Waterschapsbesluit;</text:p>
                </text:list-item>
                <text:list-item text:style-override="id1-3-2-2-1-2-4-7">
                  <text:number>g.</text:number>
                  <text:p text:style-name="al">doelmatigheid: mate waarin bepaalde prestaties met een zo beperkt mogelijke inzet van middelen worden gerealiseerd;</text:p>
                </text:list-item>
                <text:list-item text:style-override="id1-3-2-2-1-2-4-8">
                  <text:number>h.</text:number>
                  <text:p text:style-name="al">doeltreffendheid: mate waarin de doelen en effecten van het beleid ook daadwerkelijk worden behaald;</text:p>
                </text:list-item>
                <text:list-item text:style-override="id1-3-2-2-1-2-4-9">
                  <text:number>i.</text:number>
                  <text:p text:style-name="al">financiële administratie: onderdeel van de administratie dat omvat het systematisch verzamelen, verwerken en vastleggen van de financiële gegevens van de organisatie van het waterschap, teneinde te komen tot een goed inzicht in:</text:p>
                  <text:list text:style-name="id1-3-2-2-1-2-4-9-3">
                    <text:list-item text:style-override="id1-3-2-2-1-2-4-9-3-1">
                      <text:number>•</text:number>
                      <text:p text:style-name="al">de financiële positie;</text:p>
                    </text:list-item>
                    <text:list-item text:style-override="id1-3-2-2-1-2-4-9-3-2">
                      <text:number>•</text:number>
                      <text:p text:style-name="al">het financieel beheer;</text:p>
                    </text:list-item>
                    <text:list-item text:style-override="id1-3-2-2-1-2-4-9-3-3">
                      <text:number>•</text:number>
                      <text:p text:style-name="al">de uitvoering van de begroting;</text:p>
                    </text:list-item>
                    <text:list-item text:style-override="id1-3-2-2-1-2-4-9-3-4">
                      <text:number>•</text:number>
                      <text:p text:style-name="al">de uitvoering van investeringsprojecten;</text:p>
                    </text:list-item>
                    <text:list-item text:style-override="id1-3-2-2-1-2-4-9-3-5">
                      <text:number>•</text:number>
                      <text:p text:style-name="al">het afwikkelen van vorderingen en schulden;</text:p>
                    </text:list-item>
                    <text:list-item text:style-override="id1-3-2-2-1-2-4-9-3-6">
                      <text:number>•</text:number>
                      <text:p text:style-name="al">het afleggen van rekening en verantwoording daarover;</text:p>
                    </text:list-item>
                  </text:list>
                </text:list-item>
                <text:list-item text:style-override="id1-3-2-2-1-2-4-10">
                  <text:number>j.</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2-4-11">
                  <text:number>k.</text:number>
                  <text:p text:style-name="al">misbruik en oneigenlijk gebruik-criterium: criterium van rechtmatigheid, dat betrekking heeft op het voorkomen, detecteren en corrigeren van misbruik en oneigenlijk gebruik van overheidsgelden en eigendommen van het waterschap door derden bij financiële beheershandelingen;</text:p>
                </text:list-item>
                <text:list-item text:style-override="id1-3-2-2-1-2-4-12">
                  <text:number>l.</text:number>
                  <text:p text:style-name="al">niet reguliere investeringen: investeringen die door het algemeen bestuur als zodanig zijn benoemd vanwege een hoger risicoprofiel, een grote maatschappelijke impact, grote imago risico’s en belangrijke bestuurlijke ambities.</text:p>
                </text:list-item>
                <text:list-item text:style-override="id1-3-2-2-1-2-4-13">
                  <text:number>m.</text:number>
                  <text:p text:style-name="al">rechtmatigheidsverantwoording: verantwoording van het dagelijks bestuur waarbij aangegeven wordt in welke mate de totstandkoming van de financiële beheershandelingen en vastlegging daarvan overeenstemmen met de relevante wet- en regelgeving;</text:p>
                </text:list-item>
                <text:list-item text:style-override="id1-3-2-2-1-2-4-14">
                  <text:number>n.</text:number>
                  <text:p text:style-name="al">reguliere investeringen: vervangingsinvesteringen (investeringen om de bedrijfsmiddelen op doelmatige wijze op orde te houden) en algemene investeringen (investeringen in machines, vervoermiddelen, apparaten, werktuigen, hard- en software, inventaris en inrichting in bedrijfsgebouwen en woonruimten e.d.);</text:p>
                </text:list-item>
                <text:list-item text:style-override="id1-3-2-2-1-2-4-15">
                  <text:number>o.</text:number>
                  <text:p text:style-name="al">voorwaardencriterium: criterium van rechtmatigheid, dat betrekking heeft op de eisen/voorwaarden die worden gesteld bij de uitvoering van de financiële beheershandelingen afkomstig uit diverse wet- en regelgeving;</text:p>
                </text:list-item>
                <text:list-item text:style-override="id1-3-2-2-1-2-4-16">
                  <text:number>p.</text:number>
                  <text:p text:style-name="al">wet: Waterschapswet.</text:p>
                </text:list-item>
              </text:list>
            </text:section>
            <text:p text:style-name="hoofdstuk_bottom"/>
          </text:section>
          <text:section text:name="hoofdstuk_id1-3-2-2-2" text:style-name="hoofdstuk">
            <text:p text:style-name="hoofdstuk_kop"><text:span text:style-name="label">Hoofdstuk</text:span> <text:span text:style-name="nr">II</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2-2-3">
                    <text:number>2.</text:number>
                    <text:p text:style-name="al">Het dagelijks bestuur zorgt er voor dat de onderdelen van de beleids- en verantwoordingscyclus voldoen aan de relevante bepalingen van hoofdstuk 4 van het besluit, aan relevante overige wetgeving en aan datgene wat in deze verordening wordt bepaald.</text:p>
                  </text:list-item>
                </text:list>
              </text:section>
              <text:section text:name="artikel_id1-3-2-2-2-2-3" text:style-name="artikel">
                <text:p text:style-name="artikel_kop_titel"><text:span text:style-name="artikel_kop_label">Artikel</text:span> <text:span text:style-name="artikel_kop_nr">3</text:span> Vaststellen programma-indeling</text:p>
                <text:p text:style-name="al">Het algemeen bestuur stelt een programma-indeling vast.</text:p>
                <text:p text:style-name="al"/>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Kaders meerjarenbeleid </text:p>
                <text:p text:style-name="al">Het dagelijks bestuur biedt jaarlijks een Voorjaarsnota met een voorstel voor het beleid en de financiële kaders van het meerjarenbeleid aan het algemeen bestuur aan. De vertaling van het meerjarenbeleid en de financiële kaders in de meerjarenraming (meerjarenbegroting) wordt in samenhang met de Voorjaarsnota aan het algemeen bestuur aangeboden. De kaders geven richting aan het dagelijks bestuur voor het opstellen van de meerjarenraming (meerjarenbegroting) en begroting.</text:p>
              </text:section>
              <text:section text:name="artikel_id1-3-2-2-2-3-3" text:style-name="artikel">
                <text:p text:style-name="artikel_kop_titel"><text:span text:style-name="artikel_kop_label">Artikel</text:span> <text:span text:style-name="artikel_kop_nr">5</text:span> Meerjarenraming</text:p>
                <text:list text:style-name="id1-3-2-2-2-3-3-2">
                  <text:list-item text:style-override="id1-3-2-2-2-3-3-2">
                    <text:number>1.</text:number>
                    <text:p text:style-name="al">Het dagelijks bestuur biedt jaarlijks een meerjarenraming (meerjarenbegroting) met aanvulling toelichting in samenhang met het meerjarenbeleid (Voorjaarsnota) aan het algemeen bestuur aan waarin voorstellen worden gedaan voor het beleid in het volgende begrotingsjaar en ten minste de vier daaropvolgende jaren.</text:p>
                  </text:list-item>
                  <text:list-item text:style-override="id1-3-2-2-2-3-3-3">
                    <text:number>2.</text:number>
                    <text:p text:style-name="al">In het onderdeel ‘uiteenzetting van de financiële positie’ in de toelichting op de meerjarenraming wordt gelet op artikel 4.6, onderdeel d en artikel 4.7, eerste lid, onderdeel b van het besluit in ieder geval ingegaan op:</text:p>
                    <text:list text:style-name="id1-3-2-2-2-3-3-3-3">
                      <text:list-item text:style-override="id1-3-2-2-2-3-3-3-3-1">
                        <text:number>a.</text:number>
                        <text:p text:style-name="al">een financieringsbehoefteplanning (als onderdeel van de financiering);</text:p>
                      </text:list-item>
                      <text:list-item text:style-override="id1-3-2-2-2-3-3-3-3-2">
                        <text:number>b.</text:number>
                        <text:p text:style-name="al">een beschouwing over de rente–ontwikkeling (als onderdeel van de financiering);</text:p>
                      </text:list-item>
                      <text:list-item text:style-override="id1-3-2-2-2-3-3-3-3-3">
                        <text:number>c.</text:number>
                        <text:p text:style-name="al">een rentegevoeligheidsanalyse (als onderdeel van de financiering).</text:p>
                      </text:list-item>
                    </text:list>
                  </text:list-item>
                </text:list>
              </text:section>
              <text:section text:name="artikel_id1-3-2-2-2-3-4" text:style-name="artikel">
                <text:p text:style-name="artikel_kop_titel"><text:span text:style-name="artikel_kop_label">Artikel</text:span> <text:span text:style-name="artikel_kop_nr">6</text:span> Begroting</text:p>
                <text:list text:style-name="id1-3-2-2-2-3-4-2">
                  <text:list-item text:style-override="id1-3-2-2-2-3-4-2">
                    <text:number>1.</text:number>
                    <text:p text:style-name="al">Het dagelijks bestuur biedt jaarlijks een ontwerpbegroting met toelichting inclusief een meerjarendoorkijk met de ontwikkeling van de tarieven en de reservepositie aan het algemeen bestuur aan waarin voorstellen worden gedaan voor het beleid in het volgende begrotingsjaar en ten minste de vier daaropvolgende jaren.</text:p>
                  </text:list-item>
                  <text:list-item text:style-override="id1-3-2-2-2-3-4-3">
                    <text:number>2.</text:number>
                    <text:p text:style-name="al">In het overzicht van de geraamde incidentele baten en lasten per programma worden posten vanaf EUR 100.000 afzonderlijk gespecificeerd.</text:p>
                  </text:list-item>
                  <text:list-item text:style-override="id1-3-2-2-2-3-4-4">
                    <text:number>3.</text:number>
                    <text:p text:style-name="al">Het dagelijks bestuur zorgt er voor dat er bij de begrotingsbehandeling een overzicht is geagendeerd van de investeringen per programma waarvoor investeringsuitgaven en/of -inkomsten geraamd staan voor het begrotingsjaar en de periode van de meerjarenraming.</text:p>
                  </text:list-item>
                </text:list>
              </text:section>
              <text:section text:name="artikel_id1-3-2-2-2-3-5" text:style-name="artikel">
                <text:p text:style-name="artikel_kop_titel"><text:span text:style-name="artikel_kop_label">Artikel</text:span> <text:span text:style-name="artikel_kop_nr">7</text:span> Autorisatie begroting en investeringskredieten</text:p>
                <text:list text:style-name="id1-3-2-2-2-3-5-2">
                  <text:list-item text:style-override="id1-3-2-2-2-3-5-2">
                    <text:number>1.</text:number>
                    <text:p text:style-name="al">Het algemeen bestuur autoriseert met het vaststellen van de begroting de baten en lasten per programma alsmede de dekkingsmiddelen waaronder de belastingopbrengsten.</text:p>
                  </text:list-item>
                  <text:list-item text:style-override="id1-3-2-2-2-3-5-3">
                    <text:number>2.</text:number>
                    <text:p text:style-name="al">Het algemeen bestuur autoriseert met het vaststellen van de (meerjaren)begroting de voorgenomen investeringen per programma voor de planperiode. </text:p>
                  </text:list-item>
                </text:list>
                <text:p text:style-name="al"/>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8</text:span> Uitvoering begroting</text:p>
                <text:list text:style-name="id1-3-2-2-2-4-2-2">
                  <text:list-item text:style-override="id1-3-2-2-2-4-2-2">
                    <text:number>1.</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het algemeen bestuur, kunnen worden getoetst.</text:p>
                  </text:list-item>
                  <text:list-item text:style-override="id1-3-2-2-2-4-2-3">
                    <text:number>2.</text:number>
                    <text:p text:style-name="al">Het dagelijks bestuur zorgt er voor dat de lasten van de programma’s en de investeringsuitgaven, zoals geautoriseerd door het algemeen bestuur, met inachtneming van artikel 9, niet worden overschreden.</text:p>
                  </text:list-item>
                  <text:list-item text:style-override="id1-3-2-2-2-4-2-4">
                    <text:number>3.</text:number>
                    <text:p text:style-name="al">Het dagelijks bestuur zorgt er voor dat de baten waaronder de overige dekkingsmiddelen die zijn opgenomen in de raming van de belastingopbrengsten en de inkomsten die in investeringskredieten zijn opgenomen, zoals geautoriseerd door het algemeen bestuur, met inachtneming van artikel 9, niet worden onderschreden.</text:p>
                  </text:list-item>
                </text:list>
              </text:section>
              <text:section text:name="artikel_id1-3-2-2-2-4-3" text:style-name="artikel">
                <text:p text:style-name="artikel_kop_titel"><text:span text:style-name="artikel_kop_label">Artikel</text:span> <text:span text:style-name="artikel_kop_nr">9</text:span> Ruimte bij begrotingsuitvoering</text:p>
                <text:p text:style-name="al">Het mandaat van het dagelijks bestuur bij de begrotingsuitvoering is vastgelegd in hoofdstuk 3 (artikelen 4 t/m 6) van de bestuurlijke bevoegdhedenregeling en de verdere vertaling in de budgethoudersregeling. </text:p>
                <text:p text:style-name="al"/>
              </text:section>
            </text:section>
            <text:section text:name="paragraaf_id1-3-2-2-2-5" text:style-name="paragraaf">
              <text:p text:style-name="paragraaf_kop"><text:span text:style-name="label"/> <text:span text:style-name="nr"/> Rapportage en verantwoording</text:p>
              <text:section text:name="artikel_id1-3-2-2-2-5-2" text:style-name="artikel">
                <text:p text:style-name="artikel_kop_titel"><text:span text:style-name="artikel_kop_label">Artikel</text:span> <text:span text:style-name="artikel_kop_nr">10</text:span> Informatieplicht, tussentijdse rapportage en begrotingswijzigingen</text:p>
                <text:list text:style-name="id1-3-2-2-2-5-2-2">
                  <text:list-item text:style-override="id1-3-2-2-2-5-2-2">
                    <text:number>1.</text:number>
                    <text:p text:style-name="al">Het dagelijks bestuur informeert het algemeen bestuur tijdig als de realisatie van het beleid in betekenende mate afwijkt van hetgeen in de begroting is opgenomen.</text:p>
                  </text:list-item>
                  <text:list-item text:style-override="id1-3-2-2-2-5-2-3">
                    <text:number>2.</text:number>
                    <text:p text:style-name="al">Het dagelijks bestuur informeert het algemeen bestuur als hij verwacht, dat de lasten van een programma de geautoriseerde lasten dreigen te overschrijden, de investeringsuitgaven van een investeringskrediet de geautoriseerde investeringsuitgaven dreigen te overschrijden, de baten van een programma de geautoriseerde baten dreigen te onderschrijden of de investeringsinkomsten van een investeringskrediet de geautoriseerde investeringsinkomsten dreigen te onderschrijden. </text:p>
                  </text:list-item>
                  <text:list-item text:style-override="id1-3-2-2-2-5-2-4">
                    <text:number>3.</text:number>
                    <text:p text:style-name="al">Het dagelijks bestuur informeert het algemeen bestuur als hij verwacht, dat de lasten van een programma de geautoriseerde lasten dreigen te onderschrijden, de investeringsuitgaven van een investeringskrediet de geautoriseerde investeringsuitgaven dreigen te onderschrijden, de baten van een programma de geautoriseerde baten dreigen te overschrijden of de investeringsinkomsten van een investeringskrediet de geautoriseerde investeringsinkomsten dreigen te overschrijden. </text:p>
                  </text:list-item>
                  <text:list-item text:style-override="id1-3-2-2-2-5-2-5">
                    <text:number>4.</text:number>
                    <text:p text:style-name="al">Het dagelijks bestuur informeert het algemeen bestuur door middel van tussentijdse rapportages.</text:p>
                  </text:list-item>
                  <text:list-item text:style-override="id1-3-2-2-2-5-2-6">
                    <text:number>5.</text:number>
                    <text:p text:style-name="al">De inrichting van de tussentijdse rapportages sluit aan bij de programma-indeling van de begroting.</text:p>
                  </text:list-item>
                  <text:list-item text:style-override="id1-3-2-2-2-5-2-7">
                    <text:number>6.</text:number>
                    <text:p text:style-name="al">De tussentijdse rapportages gaan in op afwijkingen van betekenende mate, zowel wat betreft de doelstellingen en effecten die bereikt worden, als de middeleninzet, de maatregelen die getroffen en de prestaties die geleverd worden.</text:p>
                  </text:list-item>
                  <text:list-item text:style-override="id1-3-2-2-2-5-2-8">
                    <text:number>7.</text:number>
                    <text:p text:style-name="al">In de tussentijdse rapportages worden afwijkingen op de oorspronkelijke ramingen van de baten en lasten van programma(onderdelen) en de uitgaven en inkomsten van investeringen per programma in de begroting groter dan EUR 100.000 toegelicht.</text:p>
                  </text:list-item>
                  <text:list-item text:style-override="id1-3-2-2-2-5-2-9">
                    <text:number>8.</text:number>
                    <text:p text:style-name="al">In de tussentijdse rapportages doet het dagelijks bestuur als dat noodzakelijk is voorstellen voor bijstelling van de geautoriseerde budgetten en (meerjarige) investeringen per programma in de vorm van bijstellingen van de jaareindeverwachtingen voor de exploitatie-uitgaven of voor de programma-einderverwachtingen voor de investeringen. Waar nodig legt het dagelijks bestuur een voorstel tot begrotingswijziging voor. </text:p>
                  </text:list-item>
                </text:list>
              </text:section>
              <text:section text:name="artikel_id1-3-2-2-2-5-3" text:style-name="artikel">
                <text:p text:style-name="artikel_kop_titel"><text:span text:style-name="artikel_kop_label">Artikel</text:span> <text:span text:style-name="artikel_kop_nr">11</text:span> Jaarstukken</text:p>
                <text:list text:style-name="id1-3-2-2-2-5-3-2">
                  <text:list-item text:style-override="id1-3-2-2-2-5-3-2">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5-3-3">
                    <text:number>2.</text:number>
                    <text:p text:style-name="al">Het algemeen bestuur bepaalt aan de hand van de uitvoering in het afgelopen jaar van de programma’s of de beleidsdoelen van de programma’s voor het lopende jaar bijstelling behoeven.</text:p>
                  </text:list-item>
                  <text:list-item text:style-override="id1-3-2-2-2-5-3-4">
                    <text:number>3.</text:number>
                    <text:p text:style-name="al">In het overzicht van de gerealiseerde incidentele baten en lasten per programma worden posten vanaf EUR 100.000 afzonderlijk gespecificeerd.</text:p>
                  </text:list-item>
                </text:list>
              </text:section>
            </text:section>
            <text:p text:style-name="hoofdstuk_bottom"/>
          </text:section>
          <text:section text:name="hoofdstuk_id1-3-2-2-3" text:style-name="hoofdstuk">
            <text:p text:style-name="hoofdstuk_kop"><text:span text:style-name="label">Hoofdstuk</text:span> <text:span text:style-name="nr">III</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2-3">
                  <text:number>2.</text:number>
                  <text:p text:style-name="al">Voor zover het totaalbedrag aan rechtmatigheidsfouten en het totaalbedrag aan onduidelijkheden in het kader van de financiële rechtmatigheid hoger is dan de verantwoordingsgrens van 2% van de totale lasten van het waterschap exclusief toevoegingen aan reserves, neemt het dagelijks bestuur deze op in de rechtmatigheidsverantwoording.</text:p>
                </text:list-item>
                <text:list-item text:style-override="id1-3-2-2-3-2-4">
                  <text:number>3.</text:number>
                  <text:p text:style-name="al">In de paragraaf bedrijfsvoering in het jaarverslag worden de geconstateerde afzonderlijke rechtmatigheidsfouten en/of -onduidelijkheden groter dan EUR 100.000 nader toegelicht. </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als bedoeld in artikel 1 wordt verder uitgewerkt in het controleprotocol. </text:p>
                </text:list-item>
                <text:list-item text:style-override="id1-3-2-2-3-3-3">
                  <text:number>2.</text:number>
                  <text:p text:style-name="al">Het dagelijks bestuur biedt het algemeen bestuur jaarlijks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De begrotingsrechtmatigheid als bedoeld in artikel 1 wordt beoordeeld op het niveau waarop de begroting door het algemeen bestuur is geautoriseerd, zoals is opgenomen in artikel 7.</text:p>
                </text:list-item>
                <text:list-item text:style-override="id1-3-2-2-3-4-3">
                  <text:number>2.</text:number>
                  <text:p text:style-name="al">Bij investeringsprojecten wordt de begrotingsrechtmatigheid beoordeeld op het niveau van het totaal beschikbaar gestelde investeringskrediet met inachtneming van lid 1. Een overschrijding van de jaarschijf, passend binnen het totaal beschikbaar gestelde investeringskrediet, wordt bij niet-reguliere investeringen daarmee als rechtmatig beschouwd.</text:p>
                </text:list-item>
                <text:list-item text:style-override="id1-3-2-2-3-4-4">
                  <text:number>3.</text:number>
                  <text:p text:style-name="al">Uitgangspunt is dat iedere afwijking van de (bijgestelde) begroting als onrechtmatig wordt beschouwd.</text:p>
                </text:list-item>
                <text:list-item text:style-override="id1-3-2-2-3-4-5">
                  <text:number>4.</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4-6">
                  <text:number>5.</text:number>
                  <text:p text:style-name="al">Onder tijdig wordt verstaan bij de momenten in de door het algemeen bestuur vastgestelde beleids- en verantwoordingscyclus als bedoeld in artikel 2.</text:p>
                </text:list-item>
                <text:list-item text:style-override="id1-3-2-2-3-4-7">
                  <text:number>6.</text:number>
                  <text:p text:style-name="al">Afwijkingen van de begroting worden als acceptabel aangemerkt in de volgende situaties:</text:p>
                  <text:list text:style-name="id1-3-2-2-3-4-7-3">
                    <text:list-item text:style-override="id1-3-2-2-3-4-7-3-1">
                      <text:number>a.</text:number>
                      <text:p text:style-name="al">er is sprake van een overschrijding van lasten of investeringsuitgaven waarbij direct gerelateerde inkomsten de overschrijding compenseren;</text:p>
                    </text:list-item>
                    <text:list-item text:style-override="id1-3-2-2-3-4-7-3-2">
                      <text:number>b.</text:number>
                      <text:p text:style-name="al">overschrijdingen van lasten of investeringsuitgaven binnen bestaande beleid die zijn veroorzaakt door een feit/gebeurtenis op het moment dat geen begrotingswijziging meer door het algemeen bestuur kan worden vastgesteld;</text:p>
                    </text:list-item>
                    <text:list-item text:style-override="id1-3-2-2-3-4-7-3-3">
                      <text:number>c.</text:number>
                      <text:p text:style-name="al">overschrijdingen van lasten of investeringsuitgaven die vallen binnen het mandaat van het dagelijks bestuur.</text:p>
                    </text:list-item>
                  </text:list>
                </text:list-item>
                <text:list-item text:style-override="id1-3-2-2-3-4-8">
                  <text:number>7.</text:number>
                  <text:p text:style-name="al">Begrotingsonrechtmatigheden als verwoord in lid 6, worden opgenomen in de rechtmatigheidsverantwoording (voor zover de verantwoordingsgrens voor rechtmatigheidsfouten en/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dagelijks bestuur zorgt voor en legt vast de regels voor het voorkomen van misbruik en oneigenlijk gebruik van regelingen en eigendommen van het waterschap.</text:p>
            </text:section>
            <text:p text:style-name="hoofdstuk_bottom"/>
          </text:section>
          <text:section text:name="hoofdstuk_id1-3-2-2-4" text:style-name="hoofdstuk">
            <text:p text:style-name="hoofdstuk_kop"><text:span text:style-name="label">Hoofdstuk</text:span> <text:span text:style-name="nr">IV</text:span> Financieel beleid</text:p>
            <text:section text:name="artikel_id1-3-2-2-4-2" text:style-name="artikel">
              <text:p text:style-name="artikel_kop_titel"><text:span text:style-name="artikel_kop_label">Artikel</text:span> <text:span text:style-name="artikel_kop_nr">16</text:span> Financieel beleid algemeen</text:p>
              <text:list text:style-name="id1-3-2-2-4-2-2">
                <text:list-item text:style-override="id1-3-2-2-4-2-2">
                  <text:number>1.</text:number>
                  <text:p text:style-name="al">Het dagelijks bestuur doet voorstellen aan het algemeen bestuur die zijn gericht op een volledig en actueel beleid van het waterschap ten aanzien van de volgende onderwerpen:</text:p>
                  <text:list text:style-name="id1-3-2-2-4-2-2-3">
                    <text:list-item text:style-override="id1-3-2-2-4-2-2-3-1">
                      <text:number>a.</text:number>
                      <text:p text:style-name="al">Weerstandsvermogen en risicomanagement</text:p>
                    </text:list-item>
                    <text:list-item text:style-override="id1-3-2-2-4-2-2-3-2">
                      <text:number>b.</text:number>
                      <text:p text:style-name="al">Reserves en voorzieningen;</text:p>
                    </text:list-item>
                  </text:list>
                </text:list-item>
                <text:list-item text:style-override="id1-3-2-2-4-2-3">
                  <text:number>2.</text:number>
                  <text:p text:style-name="al">Het dagelijks bestuur draagt zorg voor een actueel en vastgesteld beleid van het waterschap ten aanzien van de volgende onderwerpen:</text:p>
                  <text:list text:style-name="id1-3-2-2-4-2-3-3">
                    <text:list-item text:style-override="id1-3-2-2-4-2-3-3-1">
                      <text:number>a.</text:number>
                      <text:p text:style-name="al">Waardering en afschrijving van activa;</text:p>
                    </text:list-item>
                    <text:list-item text:style-override="id1-3-2-2-4-2-3-3-2">
                      <text:number>b.</text:number>
                      <text:p text:style-name="al">Kostentoerekening en onderbouwing tarieven en prijzen;</text:p>
                    </text:list-item>
                    <text:list-item text:style-override="id1-3-2-2-4-2-3-3-3">
                      <text:number>c.</text:number>
                      <text:p text:style-name="al">Financieringsfunctie.</text:p>
                    </text:list-item>
                  </text:list>
                </text:list-item>
                <text:list-item text:style-override="id1-3-2-2-4-2-4">
                  <text:number>3.</text:number>
                  <text:p text:style-name="al">Het dagelijks bestuur zorgt er voor dat de in het eerste en tweede lid bedoelde voorstellen ten aanzien van beleid respectievelijk vastgesteld actueel beleid en de bijbehorende beleidsnota’s welke in overeenstemming zijn met de relevante bepalingen van hoofdstuk 4 van het besluit, met andere regelgeving die van toepassing is en met de in deze verordening opgenomen aanvullende eisen.</text:p>
                </text:list-item>
              </text:list>
            </text:section>
            <text:section text:name="artikel_id1-3-2-2-4-3" text:style-name="artikel">
              <text:p text:style-name="artikel_kop_titel"><text:span text:style-name="artikel_kop_label">Artikel</text:span> <text:span text:style-name="artikel_kop_nr">17</text:span> Risicomanagement, weerstandsvermogen, reserves en voorzieningen</text:p>
              <text:list text:style-name="id1-3-2-2-4-3-2">
                <text:list-item text:style-override="id1-3-2-2-4-3-2">
                  <text:number>1.</text:number>
                  <text:p text:style-name="al">Het beleid omtrent risicomanagement en weerstandsvermogen wordt afzonderlijk ter besluitvorming voorgelegd aan het algemeen bestuur en omvat in ieder geval:</text:p>
                  <text:list text:style-name="id1-3-2-2-4-3-2-3">
                    <text:list-item text:style-override="id1-3-2-2-4-3-2-3-1">
                      <text:number>a.</text:number>
                      <text:p text:style-name="al">een inventarisatie van de risico´s die het waterschap loopt;</text:p>
                    </text:list-item>
                    <text:list-item text:style-override="id1-3-2-2-4-3-2-3-2">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3-2-3-3">
                      <text:number>c.</text:number>
                      <text:p text:style-name="al">het opvangen van risico’s door verzekeringen, voorzieningen, reserves, de weerstandscapaciteit of anderszins.</text:p>
                    </text:list-item>
                  </text:list>
                </text:list-item>
                <text:list-item text:style-override="id1-3-2-2-4-3-3">
                  <text:number>2.</text:number>
                  <text:p text:style-name="al">Het beleid omtrent de algemene reserves betreft:</text:p>
                  <text:list text:style-name="id1-3-2-2-4-3-3-3">
                    <text:list-item text:style-override="id1-3-2-2-4-3-3-3-1">
                      <text:number>a.</text:number>
                      <text:p text:style-name="al">per taak wordt een algemene reserve aangehouden ter grootte van de benodigde weerstandscapaciteit;</text:p>
                    </text:list-item>
                    <text:list-item text:style-override="id1-3-2-2-4-3-3-3-2">
                      <text:number>b.</text:number>
                      <text:p text:style-name="al">in de jaarrekening wordt het saldo van incidentele baten en lasten conform artikel 11 lid 3 toegevoegd of onttrokken aan de algemene reserves totdat het maximum van de benodigde weerstandscapaciteit is bereikt;</text:p>
                    </text:list-item>
                    <text:list-item text:style-override="id1-3-2-2-4-3-3-3-3">
                      <text:number>c.</text:number>
                      <text:p text:style-name="al">het vorige sublid wordt niet toegepast indien de eindstand van de bestemmingsreserves tariefsegalisatie per taak per 31 december van jaar t daardoor lager uitkomt dan de begrote beginstand per 1 januari t+1;</text:p>
                    </text:list-item>
                    <text:list-item text:style-override="id1-3-2-2-4-3-3-3-4">
                      <text:number>d.</text:number>
                      <text:p text:style-name="al">er wordt rente toegerekend aan de algemene reserves.</text:p>
                    </text:list-item>
                  </text:list>
                </text:list-item>
                <text:list-item text:style-override="id1-3-2-2-4-3-4">
                  <text:number>3.</text:number>
                  <text:p text:style-name="al">Het beleid omtrent de bestemmingsreserves tariefsegalisatie betreft:</text:p>
                  <text:list text:style-name="id1-3-2-2-4-3-4-3">
                    <text:list-item text:style-override="id1-3-2-2-4-3-4-3-1">
                      <text:number>a.</text:number>
                      <text:p text:style-name="al">per taak wordt een bestemmingsreserve tariefsegalisatie aangehouden die wordt aangewend voor egalisatie van de toekomstige belastingtariefstijgingen;</text:p>
                    </text:list-item>
                    <text:list-item text:style-override="id1-3-2-2-4-3-4-3-2">
                      <text:number>b.</text:number>
                      <text:p text:style-name="al">aan de hoogte van deze bestemmingsreserves liggen meerjarencijfers van kosten- en tarievenontwikkeling ten grondslag. In de meerjarenraming is deze bestemmingsreserve zo laag mogelijk aan het einde van de planperiode (bij evenwicht tussen kosten en opbrengsten);</text:p>
                    </text:list-item>
                    <text:list-item text:style-override="id1-3-2-2-4-3-4-3-3">
                      <text:number>c.</text:number>
                      <text:p text:style-name="al">de toevoeging of onttrekking aan deze bestemmingsreserves is de sluitpost van de resultaatbestemming;</text:p>
                    </text:list-item>
                    <text:list-item text:style-override="id1-3-2-2-4-3-4-3-4">
                      <text:number>d.</text:number>
                      <text:p text:style-name="al">er wordt rente toegerekend aan de bestemmingsreserves.</text:p>
                    </text:list-item>
                  </text:list>
                </text:list-item>
                <text:list-item text:style-override="id1-3-2-2-4-3-5">
                  <text:number>4.</text:number>
                  <text:p text:style-name="al">Het beleid omtrent de overige bestemmingsreserves betreft:</text:p>
                  <text:list text:style-name="id1-3-2-2-4-3-5-3">
                    <text:list-item text:style-override="id1-3-2-2-4-3-5-3-1">
                      <text:number>a.</text:number>
                      <text:p text:style-name="al">voor specifieke doeleinden kan het algemeen bestuur een overige bestemmingsreserve instellen. Besluitvorming over vorming, doel en besteding vindt separaat plaats door het algemeen bestuur;</text:p>
                    </text:list-item>
                    <text:list-item text:style-override="id1-3-2-2-4-3-5-3-2">
                      <text:number>b.</text:number>
                      <text:p text:style-name="al">er wordt rente toegerekend aan de overige bestemmingsreserves.</text:p>
                    </text:list-item>
                  </text:list>
                </text:list-item>
                <text:list-item text:style-override="id1-3-2-2-4-3-6">
                  <text:number>5.</text:number>
                  <text:p text:style-name="al">Voor specifieke kostenposten, verplichtingen, verliezen of risico’s waarvan de omvang op voorhand redelijkerwijs moet zijn in te schatten, moet op basis van het Waterschapsbesluit verplicht een voorziening worden ingesteld. Het waterschap hanteert geen aanvullend beleid voor voorzieningen.</text:p>
                </text:list-item>
                <text:list-item text:style-override="id1-3-2-2-4-3-7">
                  <text:number>6.</text:number>
                  <text:p text:style-name="al">De reserves en voorzieningen worden jaarlijks bij zowel de begroting als de jaarrekening getoetst en de onderliggende bestedingsplannen worden hierbij geactualiseerd. </text:p>
                </text:list-item>
              </text:list>
            </text:section>
            <text:section text:name="artikel_id1-3-2-2-4-4" text:style-name="artikel">
              <text:p text:style-name="artikel_kop_titel"><text:span text:style-name="artikel_kop_label">Artikel</text:span> <text:span text:style-name="artikel_kop_nr">18</text:span> Waardering en afschrijving van activa</text:p>
              <text:list text:style-name="id1-3-2-2-4-4-2">
                <text:list-item text:style-override="id1-3-2-2-4-4-2">
                  <text:number>1.</text:number>
                  <text:p text:style-name="al">Het beleid ten aanzien van waardering en afschrijving van activa wordt door het dagelijks bestuur vastgesteld en ter informatie ter besluitvorming voorgelegd aan het algemeen bestuur en omvat in ieder geval: </text:p>
                  <text:list text:style-name="id1-3-2-2-4-4-2-3">
                    <text:list-item text:style-override="id1-3-2-2-4-4-2-3-1">
                      <text:number>a.</text:number>
                      <text:p text:style-name="al">de drempelbedragen waaronder investeringen niet worden geactiveerd; </text:p>
                    </text:list-item>
                    <text:list-item text:style-override="id1-3-2-2-4-4-2-3-2">
                      <text:number>b.</text:number>
                      <text:p text:style-name="al">de wijze waarop het waterschap omgaat me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text:p>
                    </text:list-item>
                    <text:list-item text:style-override="id1-3-2-2-4-4-2-3-3">
                      <text:number>c.</text:number>
                      <text:p text:style-name="al">de afbakening tussen investering en exploitatie; </text:p>
                    </text:list-item>
                    <text:list-item text:style-override="id1-3-2-2-4-4-2-3-4">
                      <text:number>d.</text:number>
                      <text:p text:style-name="al">de afschrijvingsmethode en de afschrijvingstermijnen;</text:p>
                    </text:list-item>
                    <text:list-item text:style-override="id1-3-2-2-4-4-2-3-5">
                      <text:number>e.</text:number>
                      <text:p text:style-name="al">het moment van starten met afschrijven;</text:p>
                    </text:list-item>
                    <text:list-item text:style-override="id1-3-2-2-4-4-2-3-6">
                      <text:number>f.</text:number>
                      <text:p text:style-name="al">de restwaarde.</text:p>
                    </text:list-item>
                  </text:list>
                </text:list-item>
              </text:list>
            </text:section>
            <text:section text:name="artikel_id1-3-2-2-4-5" text:style-name="artikel">
              <text:p text:style-name="artikel_kop_titel"><text:span text:style-name="artikel_kop_label">Artikel</text:span> <text:span text:style-name="artikel_kop_nr">19</text:span> Kostentoerekening en onderbouwing tarieven en prijzen</text:p>
              <text:list text:style-name="id1-3-2-2-4-5-2">
                <text:list-item text:style-override="id1-3-2-2-4-5-2">
                  <text:number>1.</text:number>
                  <text:p text:style-name="al">De kosten en baten worden toegerekend aan de beleidsproducten op basis van objectieve, bedrijfseconomische criteria:</text:p>
                  <text:list text:style-name="id1-3-2-2-4-5-2-3">
                    <text:list-item text:style-override="id1-3-2-2-4-5-2-3-1">
                      <text:number>a.</text:number>
                      <text:p text:style-name="al">de kosten en baten die direct aan een product kunnen worden toegerekend, worden op dit product verantwoord;</text:p>
                    </text:list-item>
                    <text:list-item text:style-override="id1-3-2-2-4-5-2-3-2">
                      <text:number>b.</text:number>
                      <text:p text:style-name="al">de kosten en baten die niet direct aan een product kunnen worden toegerekend, worden eerst verantwoord op (hulp)kostenplaatsen en op basis van bedrijfseconomische criteria verdeeld;</text:p>
                    </text:list-item>
                    <text:list-item text:style-override="id1-3-2-2-4-5-2-3-3">
                      <text:number>c.</text:number>
                      <text:p text:style-name="al">de door de medewerkers bestede uren worden aan de producten toegerekend; </text:p>
                    </text:list-item>
                    <text:list-item text:style-override="id1-3-2-2-4-5-2-3-4">
                      <text:number>d.</text:number>
                      <text:p text:style-name="al">het uurtarief is gebaseerd op de personeelslasten en overheadkosten (toegerekende huisvesting en facilitaire zaken, communicatie, informatisering en automatisering, organisatie en personeel, juridische zaken) en is bepaald door het totaal van de kosten te relateren aan de begrote productieve uren;</text:p>
                    </text:list-item>
                    <text:list-item text:style-override="id1-3-2-2-4-5-2-3-5">
                      <text:number>e.</text:number>
                      <text:p text:style-name="al">de kosten en baten van bedrijfsvoering worden aan de verschillende producten toegerekend op basis van verdeelsleutels volgens bedrijfseconomische criteria;</text:p>
                    </text:list-item>
                    <text:list-item text:style-override="id1-3-2-2-4-5-2-3-6">
                      <text:number>f.</text:number>
                      <text:p text:style-name="al">het saldo van baten en lasten wordt per beleidsproduct bij elkaar opgeteld en verdeeld over de taken van het waterschap.</text:p>
                    </text:list-item>
                  </text:list>
                </text:list-item>
                <text:list-item text:style-override="id1-3-2-2-4-5-3">
                  <text:number>2.</text:number>
                  <text:p text:style-name="al">Indien rechten als bedoeld in artikel 115 van de wet door het algemeen bestuur in rekening worden gebracht dan mogen deze de geraamde kostprijs niet te boven gaan.</text:p>
                </text:list-item>
                <text:list-item text:style-override="id1-3-2-2-4-5-4">
                  <text:number>3.</text:number>
                  <text:p text:style-name="al">De volgende grondslagen worden gehanteerd voor de berekening van de door het waterschap in rekening te brengen prijzen van producten en diensten die het waterschap aan derden kan leveren en waarmee het waterschap in concurrentie treedt met marktpartijen:</text:p>
                  <text:list text:style-name="id1-3-2-2-4-5-4-3">
                    <text:list-item text:style-override="id1-3-2-2-4-5-4-3-1">
                      <text:number>a.</text:number>
                      <text:p text:style-name="al">voor de levering van producten en diensten, waaronder ook begrepen verhuur, verkoop en erfpachting van onroerende zaken die aan derden kunnen worden geleverd, alsmede de kosten van bestuursdwang, wordt door het waterschap ten minste de geraamde integrale kostprijs in rekening gebracht dan wel een marktconforme prijs;</text:p>
                    </text:list-item>
                    <text:list-item text:style-override="id1-3-2-2-4-5-4-3-2">
                      <text:number>b.</text:number>
                      <text:p text:style-name="al">bij het verstrekken van leningen of garanties wordt door het waterschap ten minste de geraamde integrale kosten in rekening gebracht dan wel een marktconforme prijs.</text:p>
                    </text:list-item>
                  </text:list>
                </text:list-item>
                <text:list-item text:style-override="id1-3-2-2-4-5-5">
                  <text:number>4.</text:number>
                  <text:p text:style-name="al">Het dagelijks bestuur zorgt er voor dat er een actueel overzicht is van de tarieven, prijzen en kosten van de in dit artikel bedoelde rechten, producten en diensten.</text:p>
                </text:list-item>
              </text:list>
            </text:section>
            <text:section text:name="artikel_id1-3-2-2-4-6" text:style-name="artikel">
              <text:p text:style-name="artikel_kop_titel"><text:span text:style-name="artikel_kop_label">Artikel</text:span> <text:span text:style-name="artikel_kop_nr">20</text:span> Financieringsfunctie</text:p>
              <text:list text:style-name="id1-3-2-2-4-6-2">
                <text:list-item text:style-override="id1-3-2-2-4-6-2">
                  <text:number>1.</text:number>
                  <text:p text:style-name="al">Bij de uitvoering van de financieringsfunctie worden de volgende uitgangspunten, richtlijnen en limieten in acht genomen:</text:p>
                  <text:list text:style-name="id1-3-2-2-4-6-2-3">
                    <text:list-item text:style-override="id1-3-2-2-4-6-2-3-1">
                      <text:number>a.</text:number>
                      <text:p text:style-name="al">bij de uitvoering van alle treasuryactiviteiten dienen de regels en bepalingen van de Wet Financiering decentrale overheden (Wet Fido), de Regeling uitzettingen en derivaten decentrale overheden (Ruddo) en de Regeling verplicht schatkistbankieren in acht te worden genomen;</text:p>
                    </text:list-item>
                    <text:list-item text:style-override="id1-3-2-2-4-6-2-3-2">
                      <text:number>b.</text:number>
                      <text:p text:style-name="al">de uitoefening van de financieringsfunctie zorgt ervoor dat voldoende financiële middelen worden aangetrokken om de programma’s binnen de door het algemeen bestuur vastgestelde kaders van de meerjarenraming en de begroting te kunnen uitvoeren;</text:p>
                    </text:list-item>
                    <text:list-item text:style-override="id1-3-2-2-4-6-2-3-3">
                      <text:number>c.</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text:p>
                    </text:list-item>
                    <text:list-item text:style-override="id1-3-2-2-4-6-2-3-4">
                      <text:number>d.</text:number>
                      <text:p text:style-name="al">in besluiten over verstrekkingen van garanties wordt het openbaar belang gemotiveerd.</text:p>
                    </text:list-item>
                  </text:list>
                </text:list-item>
                <text:list-item text:style-override="id1-3-2-2-4-6-3">
                  <text:number>2.</text:number>
                  <text:p text:style-name="al">Het renterisico verbonden aan de financieringsfunctie wordt beheerst doordat:</text:p>
                  <text:list text:style-name="id1-3-2-2-4-6-3-3">
                    <text:list-item text:style-override="id1-3-2-2-4-6-3-3-1">
                      <text:number>a.</text:number>
                      <text:p text:style-name="al">de kasgeldlimiet niet wordt overschreden conform de Wet Fido. Incidenteel zijn tijdelijke overschrijdingen toegestaan, die in het belang van het waterschap zijn. Het algemeen bestuur wordt geïnformeerd indien de kasgeldlimiet dreigt te worden overschreden;</text:p>
                    </text:list-item>
                    <text:list-item text:style-override="id1-3-2-2-4-6-3-3-2">
                      <text:number>b.</text:number>
                      <text:p text:style-name="al">de renterisiconorm niet wordt overschreden conform de Wet Fido;</text:p>
                    </text:list-item>
                    <text:list-item text:style-override="id1-3-2-2-4-6-3-3-3">
                      <text:number>c.</text:number>
                      <text:p text:style-name="al">nieuwe leningen worden afgestemd op de bestaande financiële positie en de liquiditeitsprognose;</text:p>
                    </text:list-item>
                    <text:list-item text:style-override="id1-3-2-2-4-6-3-3-4">
                      <text:number>d.</text:number>
                      <text:p text:style-name="al">de rentetypische looptijd en het renteniveau van nieuwe leningen zo veel mogelijk worden afgestemd op de actuele rentestand en de rentevisie.</text:p>
                    </text:list-item>
                  </text:list>
                </text:list-item>
                <text:list-item text:style-override="id1-3-2-2-4-6-4">
                  <text:number>3.</text:number>
                  <text:p text:style-name="al">Het kredietrisico verbonden aan de financieringsfunctie wordt beheerst doordat:</text:p>
                  <text:list text:style-name="id1-3-2-2-4-6-4-3">
                    <text:list-item text:style-override="id1-3-2-2-4-6-4-3-1">
                      <text:number>a.</text:number>
                      <text:p text:style-name="al">(tijdelijke) overschotten in liquide middelen uitsluitend worden uitgezet bij de schatkist;</text:p>
                    </text:list-item>
                    <text:list-item text:style-override="id1-3-2-2-4-6-4-3-2">
                      <text:number>b.</text:number>
                      <text:p text:style-name="al">het gebruik van derivaten zoals bedoeld in artikel 4 van de Regeling uitzettingen en derivaten decentrale overheden, niet is toegestaan;</text:p>
                    </text:list-item>
                    <text:list-item text:style-override="id1-3-2-2-4-6-4-3-3">
                      <text:number>c.</text:number>
                      <text:p text:style-name="al">bij het verstrekken van garanties (uit hoofde van de publieke taak) het dagelijks bestuur indien mogelijk zekerheden bedingt.</text:p>
                    </text:list-item>
                  </text:list>
                </text:list-item>
                <text:list-item text:style-override="id1-3-2-2-4-6-5">
                  <text:number>4.</text:number>
                  <text:p text:style-name="al">Het liquiditeitsrisico verbonden aan de financieringsfunctie wordt beheerst door de treasuryactiviteiten te baseren op de vermogensbehoefte conform de vastgestelde begroting en meerjarenraming en een actuele korte termijn liquiditeitsprognose (looptijd tot één jaar).</text:p>
                </text:list-item>
                <text:list-item text:style-override="id1-3-2-2-4-6-6">
                  <text:number>5.</text:number>
                  <text:p text:style-name="al">Het valutarisico verbonden aan de financieringsfunctie wordt beheerst doordat:</text:p>
                  <text:list text:style-name="id1-3-2-2-4-6-6-3">
                    <text:list-item text:style-override="id1-3-2-2-4-6-6-3-1">
                      <text:number>a.</text:number>
                      <text:p text:style-name="al">geldleningen slechts aangegaan kunnen worden en de nakoming van uit geldleningen voortvloeiende verplichtingen ten aanzien van de betaling van rente en aflossing kan slechts worden gegarandeerd, indien de wederzijdse betalingsverplichtingen zijn uitgedrukt in euro;</text:p>
                    </text:list-item>
                    <text:list-item text:style-override="id1-3-2-2-4-6-6-3-2">
                      <text:number>b.</text:number>
                      <text:p text:style-name="al">geldleningen slechts aangegaan kunnen worden en de nakoming van uit geldleningen voortvloeiende verplichtingen ten aanzien van de betaling van rente en aflossing kunnen slechts worden gegarandeerd, indien de hoofdsom niet onderhevig is aan enige vorm van indexatie.</text:p>
                    </text:list-item>
                  </text:list>
                </text:list-item>
                <text:list-item text:style-override="id1-3-2-2-4-6-7">
                  <text:number>6.</text:number>
                  <text:p text:style-name="al">Naast de voorgaande bepalingen gelden bij het aantrekken van financieringen met een looptijd van langer dan een jaar de volgende uitgangspunten:</text:p>
                  <text:list text:style-name="id1-3-2-2-4-6-7-3">
                    <text:list-item text:style-override="id1-3-2-2-4-6-7-3-1">
                      <text:number>a.</text:number>
                      <text:p text:style-name="al">financieringsmiddelen worden uitsluitend aangetrokken voor de uitoefening van de publieke taak;</text:p>
                    </text:list-item>
                    <text:list-item text:style-override="id1-3-2-2-4-6-7-3-2">
                      <text:number>b.</text:number>
                      <text:p text:style-name="al">financiering kan enkel aangetrokken worden binnen het bij de begroting door het algemeen bestuur verstrekte mandaat;</text:p>
                    </text:list-item>
                    <text:list-item text:style-override="id1-3-2-2-4-6-7-3-3">
                      <text:number>c.</text:number>
                      <text:p text:style-name="al">toegestane instrumenten bij het aantrekken van financieringen zijn onderhandse leningen;</text:p>
                    </text:list-item>
                    <text:list-item text:style-override="id1-3-2-2-4-6-7-3-4">
                      <text:number>d.</text:number>
                      <text:p text:style-name="al">offertes worden opgevraagd bij minimaal twee instellingen alvorens een financiering wordt aangetrokken. Daarbij wordt altijd de huisbankier benaderd en een tussenpersoon die geregistreerd is bij de Autoriteit Financiële Markten en daarvan een vergunning als makelaar heeft ontvangen;</text:p>
                    </text:list-item>
                    <text:list-item text:style-override="id1-3-2-2-4-6-7-3-5">
                      <text:number>e.</text:number>
                      <text:p text:style-name="al">de offertes en de opdrachtbevestigingen worden door het waterschap schriftelijk vastgelegd. Bij gelijke prijs wordt gekozen voor de huisbankier van het waterschap.</text:p>
                    </text:list-item>
                  </text:list>
                </text:list-item>
                <text:list-item text:style-override="id1-3-2-2-4-6-8">
                  <text:number>7.</text:number>
                  <text:p text:style-name="al">Bij het aantrekken van financieringen met een looptijd van korter dan een jaar gelden de volgende uitgangspunten:</text:p>
                  <text:list text:style-name="id1-3-2-2-4-6-8-3">
                    <text:list-item text:style-override="id1-3-2-2-4-6-8-3-1">
                      <text:number>a.</text:number>
                      <text:p text:style-name="al">indien er een liquiditeitsbehoefte ontstaat kan het waterschap kortlopende middelen aantrekken, conform artikel 20 lid 2 sub a;</text:p>
                    </text:list-item>
                    <text:list-item text:style-override="id1-3-2-2-4-6-8-3-2">
                      <text:number>b.</text:number>
                      <text:p text:style-name="al">toegestane instrumenten bij het aantrekken van kortlopende middelen zijn daggeld, kasgeldleningen en kredietlimiet op rekening courant;</text:p>
                    </text:list-item>
                    <text:list-item text:style-override="id1-3-2-2-4-6-8-3-3">
                      <text:number>c.</text:number>
                      <text:p text:style-name="al">het aantrekken van kortlopende middelen vindt plaats bij de huisbankier.</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Paragrafen in begroting en jaarstukken</text:p>
            <text:section text:name="artikel_id1-3-2-2-5-2" text:style-name="artikel">
              <text:p text:style-name="artikel_kop_titel"><text:span text:style-name="artikel_kop_label">Artikel</text:span> <text:span text:style-name="artikel_kop_nr">21</text:span> Paragraaf uiteenzetting van de financiële positie</text:p>
              <text:list text:style-name="id1-3-2-2-5-2-2">
                <text:list-item text:style-override="id1-3-2-2-5-2-2">
                  <text:number>1.</text:number>
                  <text:p text:style-name="al">Het dagelijks bestuur geeft in de paragraaf uiteenzetting van de financiële positie van de beleidsbegroting en van het jaarverslag de risico’s van materieel belang weer. Het dagelijks bestuur brengt hierbij in elk geval de risico’s in beeld en actualiseert de risico’s die worden genoemd in het beleid bedoeld in artikel 18.</text:p>
                </text:list-item>
                <text:list-item text:style-override="id1-3-2-2-5-2-3">
                  <text:number>2.</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leidsbegroting en het jaarverslag neemt het dagelijks bestuur in de paragraaf uiteenzetting van de financiële positie naast de verplichte onderdelen op grond van artikel 4.14 van het besluit in ieder geval op:</text:p>
                  <text:list text:style-name="id1-3-2-2-5-2-4-3">
                    <text:list-item text:style-override="id1-3-2-2-5-2-4-3-1">
                      <text:number>a.</text:number>
                      <text:p text:style-name="al">algemene interne en externe ontwikkelingen die van invloed zijn op de financieringsfunctie;</text:p>
                    </text:list-item>
                    <text:list-item text:style-override="id1-3-2-2-5-2-4-3-2">
                      <text:number>b.</text:number>
                      <text:p text:style-name="al">de relatie met de meerjarenraming;</text:p>
                    </text:list-item>
                    <text:list-item text:style-override="id1-3-2-2-5-2-4-3-3">
                      <text:number>c.</text:number>
                      <text:p text:style-name="al">de ontwikkeling van de rente (rentevisie);</text:p>
                    </text:list-item>
                    <text:list-item text:style-override="id1-3-2-2-5-2-4-3-4">
                      <text:number>d.</text:number>
                      <text:p text:style-name="al">de liquiditeitsprognose en de financieringsbehoefte;</text:p>
                    </text:list-item>
                    <text:list-item text:style-override="id1-3-2-2-5-2-4-3-5">
                      <text:number>e.</text:number>
                      <text:p text:style-name="al">de kasgeldlimiet;</text:p>
                    </text:list-item>
                    <text:list-item text:style-override="id1-3-2-2-5-2-4-3-6">
                      <text:number>f.</text:number>
                      <text:p text:style-name="al">de renterisiconorm;</text:p>
                    </text:list-item>
                    <text:list-item text:style-override="id1-3-2-2-5-2-4-3-7">
                      <text:number>g.</text:number>
                      <text:p text:style-name="al">de rentekosten en renteopbrengsten verbonden aan de financieringsfunctie.</text:p>
                    </text:list-item>
                  </text:list>
                </text:list-item>
              </text:list>
            </text:section>
            <text:section text:name="artikel_id1-3-2-2-5-3" text:style-name="artikel">
              <text:p text:style-name="artikel_kop_titel"><text:span text:style-name="artikel_kop_label">Artikel</text:span> <text:span text:style-name="artikel_kop_nr">22</text:span> Paragraaf assetmanagement</text:p>
              <text:p text:style-name="al">In de beleidsbegroting en het jaarverslag neemt het dagelijks bestuur in de paragraaf assetmanagement de verplichte onderdelen op grond van artikel 4.15 van het besluit op.</text:p>
            </text:section>
            <text:section text:name="artikel_id1-3-2-2-5-4" text:style-name="artikel">
              <text:p text:style-name="artikel_kop_titel"><text:span text:style-name="artikel_kop_label">Artikel</text:span> <text:span text:style-name="artikel_kop_nr">23</text:span> Paragraaf bedrijfsvoering</text:p>
              <text:list text:style-name="id1-3-2-2-5-4-2">
                <text:list-item text:style-override="id1-3-2-2-5-4-2">
                  <text:number>1.</text:number>
                  <text:p text:style-name="al">In de paragraaf bedrijfsvoering in de beleidsbegroting en het jaarverslag gaat het dagelijks bestuur in op tijdelijke en actuele onderwerpen die aandacht behoeven.</text:p>
                </text:list-item>
                <text:list-item text:style-override="id1-3-2-2-5-4-3">
                  <text:number>2.</text:number>
                  <text:p text:style-name="al">In de beleidsbegroting en het jaarverslag besteedt het dagelijks bestuur in de paragraaf bedrijfsvoering naast de verplichte onderdelen op grond van artikel 4.16 van het Waterschapsbesluit, onderdelen a en b van het besluit in ieder geval aandacht aan de ontwikkeling van het “P-budget” vanuit de ontwikkeling van het personeelsbestand, de loonkosten en de inhuur van extern personeel.</text:p>
                </text:list-item>
                <text:list-item text:style-override="id1-3-2-2-5-4-4">
                  <text:number>3.</text:number>
                  <text:p text:style-name="al">In de beleidsbegroting en het jaarverslag besteedt het dagelijks bestuur in de paragraaf bedrijfsvoering gelet op artikel 4.16, onderdelen c en d van het besluit aandacht aan:</text:p>
                  <text:list text:style-name="id1-3-2-2-5-4-4-3">
                    <text:list-item text:style-override="id1-3-2-2-5-4-4-3-1">
                      <text:number>a.</text:number>
                      <text:p text:style-name="al">alle rechtmatigheidsfouten én onduidelijkheden die in de rechtmatigheidsverantwoording zijn opgenomen voor zover deze de rapportagegrens, zoals bedoeld in artikel 12, derde lid overschrijden en welke maatregelen worden genomen om deze afwijkingen in de toekomst te voorkomen;</text:p>
                    </text:list-item>
                    <text:list-item text:style-override="id1-3-2-2-5-4-4-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4-3-3">
                      <text:number>c.</text:number>
                      <text:p text:style-name="al">rapportage van het veelvuldig niet naleven van normen uit de gids proportionaliteit en/of slechte documentatie of naleving hiervan, als deze voorkomen.</text:p>
                    </text:list-item>
                    <text:list-item text:style-override="id1-3-2-2-5-4-4-3-4">
                      <text:number>d.</text:number>
                      <text:p text:style-name="al">Geconstateerde fraude door eigen medewerkers, als dit voorkomt c.q. is voorgekomen.</text:p>
                    </text:list-item>
                  </text:list>
                </text:list-item>
                <text:list-item text:style-override="id1-3-2-2-5-4-5">
                  <text:number>4.</text:number>
                  <text:p text:style-name="al">Het dagelijks bestuur rapporteert in de paragraaf bedrijfsvoering van de beleidsbegroting en het jaarverslag over de plannen en voortgang van de onderzoeken naar de doelmatigheid en doeltreffendheid, bedoeld in artikel 109a van de Waterschapswet.</text:p>
                </text:list-item>
              </text:list>
            </text:section>
            <text:section text:name="artikel_id1-3-2-2-5-5" text:style-name="artikel">
              <text:p text:style-name="artikel_kop_titel"><text:span text:style-name="artikel_kop_label">Artikel</text:span> <text:span text:style-name="artikel_kop_nr">24</text:span> Paragraaf openbaarheid</text:p>
              <text:p text:style-name="al">In de beleidsbegroting en het jaarverslag neemt het dagelijks bestuur in de paragraaf openbaarheid de verplichte onderdelen op grond van artikel 3.5 van de Wet open overheid (Woo) op.</text:p>
            </text:section>
            <text:section text:name="artikel_id1-3-2-2-5-6" text:style-name="artikel">
              <text:p text:style-name="artikel_kop_titel"><text:span text:style-name="artikel_kop_label">Artikel</text:span> <text:span text:style-name="artikel_kop_nr">25</text:span> Paragraaf verbonden partijen</text:p>
              <text:p text:style-name="al">In de beleidsbegroting en het jaarverslag gaat het dagelijks bestuur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section>
            <text:p text:style-name="hoofdstuk_bottom"/>
          </text:section>
          <text:section text:name="hoofdstuk_id1-3-2-2-6" text:style-name="hoofdstuk">
            <text:p text:style-name="hoofdstuk_kop"><text:span text:style-name="label">Hoofdstuk</text:span> <text:span text:style-name="nr">VI</text:span> Financiële organisatie en financieel beheer</text:p>
            <text:section text:name="artikel_id1-3-2-2-6-2" text:style-name="artikel">
              <text:p text:style-name="artikel_kop_titel"><text:span text:style-name="artikel_kop_label">Artikel</text:span> <text:span text:style-name="artikel_kop_nr">26</text:span> (Financiële) administratie</text:p>
              <text:list text:style-name="id1-3-2-2-6-2-2">
                <text:list-item text:style-override="id1-3-2-2-6-2-2">
                  <text:number>1.</text:number>
                  <text:p text:style-name="al">Het dagelijks bestuur zorgt ervoor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2-2-3-3">
                      <text:number>c.</text:number>
                      <text:p text:style-name="al">het verstrekken van informatie over ontwikkelingen in de omvang van de (vaste) activa, voorraden, vorderingen, schulden en contracten;</text:p>
                    </text:list-item>
                    <text:list-item text:style-override="id1-3-2-2-6-2-2-3-4">
                      <text:number>d.</text:number>
                      <text:p text:style-name="al">het verstrekken van informatie over de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6-2-2-3-6">
                      <text:number>f.</text:number>
                      <text:p text:style-name="al">een doelmatig beheer van geldstromen en financiële posities;</text:p>
                    </text:list-item>
                    <text:list-item text:style-override="id1-3-2-2-6-2-2-3-7">
                      <text:number>g.</text:number>
                      <text:p text:style-name="al">een goede interne en externe informatievoorziening over de uitvoering van de financieringsfunctie;</text:p>
                    </text:list-item>
                    <text:list-item text:style-override="id1-3-2-2-6-2-2-3-8">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2-2-3-9">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Het dagelijks bestuur zorgt ervoor dat:</text:p>
                  <text:list text:style-name="id1-3-2-2-6-2-3-3">
                    <text:list-item text:style-override="id1-3-2-2-6-2-3-3-1">
                      <text:number>a.</text:number>
                      <text:p text:style-name="al">de inrichting en de werking van de financiële administratie voldoen aan het Waterschapsbesluit en andere relevante wet- en regelgeving;</text:p>
                    </text:list-item>
                    <text:list-item text:style-override="id1-3-2-2-6-2-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 de Europese Unie en het Centraal Bureau voor de Statistiek, alsmede aan andere instellingen die specifieke verantwoordingsverplichtingen opleggen aan het waterschap.</text:p>
                    </text:list-item>
                  </text:list>
                </text:list-item>
              </text:list>
            </text:section>
            <text:section text:name="artikel_id1-3-2-2-6-3" text:style-name="artikel">
              <text:p text:style-name="artikel_kop_titel"><text:span text:style-name="artikel_kop_label">Artikel</text:span> <text:span text:style-name="artikel_kop_nr">27</text:span> (Administratieve) organisatie</text:p>
              <text:p text:style-name="al">Het dagelijks bestuur draagt in ieder geval zorg voor:</text:p>
              <text:list text:style-name="id1-3-2-2-6-3-3">
                <text:list-item text:style-override="id1-3-2-2-6-3-3-1">
                  <text:number>a.</text:number>
                  <text:p text:style-name="al">een eenduidige indeling van de organisatie van het waterschap en een eenduidig toewijzing van de taken van het waterschap aan organisatorische eenheden;</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wijze waarop wordt gewaarborgd dat de uitvoering van de begroting rechtmatig, doelmatig en doeltreffend verloopt;</text:p>
                </text:list-item>
                <text:list-item text:style-override="id1-3-2-2-6-3-3-4">
                  <text:number>d.</text:number>
                  <text:p text:style-name="al">de verlening van mandaten en volmachten voor het aangaan van verplichtingen ten laste van de toegekende budgetten en investeringskredieten;</text:p>
                </text:list-item>
                <text:list-item text:style-override="id1-3-2-2-6-3-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aanbesteding van werken, diensten en leveringen die mede waarborgen dat wordt gehandeld overeenkomstig de Europese en nationale aanbestedingsregels;</text:p>
                </text:list-item>
                <text:list-item text:style-override="id1-3-2-2-6-3-3-7">
                  <text:number>g.</text:number>
                  <text:p text:style-name="al">regels die aangeven welke elementen in ieder geval moeten worden opgenomen in voorstellen voor investeringsbesluiten die aan het dagelijks bestuur worden voorgelegd;</text:p>
                </text:list-item>
                <text:list-item text:style-override="id1-3-2-2-6-3-3-8">
                  <text:number>h.</text:number>
                  <text:p text:style-name="al">regels voor taken en bevoegdheden;</text:p>
                </text:list-item>
                <text:list-item text:style-override="id1-3-2-2-6-3-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3-3-10">
                  <text:number>j.</text:number>
                  <text:p text:style-name="al">het beleid en de interne regels voor de steunverlening en de toekenning van subsidies aan ondernemingen en instellingen.</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8</text:span> Intrekking, inwerkingtreding, tijdstip van ingang en citeertitel</text:p>
              <text:list text:style-name="id1-3-2-2-7-2-2">
                <text:list-item text:style-override="id1-3-2-2-7-2-2">
                  <text:number>1.</text:number>
                  <text:p text:style-name="al">De verordening Beleids- en verantwoordingsfunctie Waterschap De Dommel 2008, vastgesteld bij besluit van 26 november 2008 wordt ingetrokken met ingang van 1 januari 2025 met dien verstande dat deze van kracht blijft ten aanzien van de begrotingsjaren tot en met 2024.</text:p>
                </text:list-item>
                <text:list-item text:style-override="id1-3-2-2-7-2-3">
                  <text:number>2.</text:number>
                  <text:p text:style-name="al">Deze verordening treedt inwerking de dag na bekendmaking en werkt terug tot 1 januari 2025.</text:p>
                </text:list-item>
                <text:list-item text:style-override="id1-3-2-2-7-2-4">
                  <text:number>3.</text:number>
                  <text:p text:style-name="al">Deze verordening kan worden aangehaald als Verordening financieel beleid, beheer en organisatie Waterschap De Domme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7 september 2025</text:span></text:p>
            <text:p><text:span text:style-name="functie"/></text:p>
          </text:section>
          <text:section text:name="ondertekening_id1-3-2-3-2">
            <text:p><text:span text:style-name="functie"/></text:p>
            <text:p><text:span text:style-name="functie">het dagelijks bestuur,</text:span></text:p>
            <text:p><text:span text:style-name="functie"/></text:p>
          </text:section>
          <text:section text:name="ondertekening_id1-3-2-3-3">
            <text:p><text:span text:style-name="functie"/></text:p>
            <text:p><text:span text:style-name="functie">E. de Ridder </text:span></text:p>
            <text:p><text:span text:style-name="functie">watergraaf </text:span></text:p>
            <text:p><text:span text:style-name="functie"/></text:p>
          </text:section>
          <text:section text:name="ondertekening_id1-3-2-3-4">
            <text:p><text:span text:style-name="functie"/></text:p>
            <text:p><text:span text:style-name="functie">H.J. Kielenstijn </text:span></text:p>
            <text:p><text:span text:style-name="functie">secretaris </text:span></text:p>
          </text:section>
        </text:section>
        <text:section text:name="nota-toelichting_id1-3-2-4" text:style-name="nota-toelichting">
          <text:p text:style-name="kop_level0"><text:span text:style-name="label">Toelichting</text:span> <text:span text:style-name="nr"/>  verordening “Financieel beleid, beheer en organisatie”</text:p>
          <text:p text:style-name="al">
          <text:span text:style-name="nadrukvet">Algemeen</text:span>
        </text:p>
          <text:p text:style-name="al"/>
          <text:p text:style-name="al">
          <text:span text:style-name="nadrukvet">1. Artikel 108 Waterschapswet</text:span>
        </text:p>
          <text:p text:style-name="al">In artikel 108 van de Waterschapswet is bepaald dat het algemeen bestuur een verordening vaststelt die betrekking heeft op ‘het financieel beleid, het financieel beheer en de financiële organisatie’ van het waterschap. </text:p>
          <text:p text:style-name="al"/>
          <text:p text:style-name="al">De begrippen ‘financieel beleid’, ‘financieel beheer’ en ‘financiële organisatie’ (tezamen de financiële functie’) worden hierna toegelicht.</text:p>
          <text:p text:style-name="al"/>
          <text:p text:style-name="al">
          <text:span text:style-name="nadrukcur">Financieel beleid</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gelijks bestuur daarvoor geleverd worden?) en daarnaast om de financiële aspecten. In de derde plaats gaat het specifiek om uitgangspunten die de budgettaire ruimte beïnvloeden.</text:p>
          <text:p text:style-name="al"/>
          <text:p text:style-name="al">
          <text:span text:style-name="nadrukcur">Financieel beheer</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moeten ervoor zorgen dat de beleidsuitvoering en financiële situatie onder controle is.</text:p>
          <text:p text:style-name="al"/>
          <text:p text:style-name="al">
          <text:span text:style-name="nadrukcur">Financiële organisatie</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text:p>
          <text:p text:style-name="al"/>
          <text:p text:style-name="al">
          <text:span text:style-name="nadrukcur">Samenhang financieel beleid, beheer en organisatie</text:span>
        </text:p>
          <text:p text:style-name="al">De begrippen uit artikel 108 moeten breder dan ‘financieel’ worden opgevat en hebben betrekking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de uitvoering lopende en na afloop van een bepaald begrotingsjaar.</text:p>
          <text:p text:style-name="al">De beleids- en verantwoordingsfunctie omvat alle directe en indirecte activiteiten en processen ter uitvoering van de onderwerpen die zijn opgenomen in hoofdstuk 4 van het Waterschapsbesluit, ‘De beleidsvoorbereiding en de verantwoording’.</text:p>
          <text:p text:style-name="al"/>
          <text:p text:style-name="al">
          <text:span text:style-name="nadrukvet">2. Doel en opzet van de verordening</text:span>
        </text:p>
          <text:p text:style-name="al">Deze verordening is gebaseerd op de volgende uitgangspunten:</text:p>
          <text:list text:style-name="id1-3-2-4-24">
            <text:list-item text:style-override="id1-3-2-4-24-1">
              <text:number>1.</text:number>
              <text:p text:style-name="al">de verordening werkt de taakverdeling tussen algemeen en dagelijks bestuur uit;</text:p>
            </text:list-item>
            <text:list-item text:style-override="id1-3-2-4-24-2">
              <text:number>2.</text:number>
              <text:p text:style-name="al">de verordening regelt de relatie tussen het algemeen en dagelijks bestuur en niet de relatie tussen dagelijks bestuur en ambtelijke organisatie;</text:p>
            </text:list-item>
            <text:list-item text:style-override="id1-3-2-4-24-3">
              <text:number>3.</text:number>
              <text:p text:style-name="al">de verordening sluit aan bij de opzet van en geeft een nadere invulling aan hoofdstuk 4 van het Waterschapsbesluit, ‘De beleidsvoorbereiding en de verantwoording’;</text:p>
            </text:list-item>
            <text:list-item text:style-override="id1-3-2-4-24-4">
              <text:number>4.</text:number>
              <text:p text:style-name="al">de verordening levert een bijdrage aan de uniformiteit tussen en daarmee de vergelijkbaarheid van de waterschappen.</text:p>
            </text:list-item>
          </text:list>
          <text:p text:style-name="al">
          <text:span text:style-name="nadrukcur">Ad. 1: Taakafbakening algemeen bestuur - dagelijks bestuur</text:span>
        </text:p>
          <text:p text:style-name="al">De taakverdeling tussen het algemeen en het dagelijks bestuur luidt bij vrijwel alle waterschappen op hoofdlijnen als volgt:</text:p>
          <text:list text:style-name="id1-3-2-4-27">
            <text:list-item text:style-override="id1-3-2-4-27-1">
              <text:number>•</text:number>
              <text:p text:style-name="al">door middel van deze verordening en de verordeningen op basis van de artikelen 109 en 109a van de Waterschapswet geeft het algemeen bestuur het dagelijks bestuur een aantal kaders mee waarbinnen beleidsvoorstellen moeten worden gedaan en de wijze waarop het beleid moet worden uitgevoerd (kaderstelling);</text:p>
            </text:list-item>
            <text:list-item text:style-override="id1-3-2-4-27-2">
              <text:number>•</text:number>
              <text:p text:style-name="al">het algemeen bestuur spreekt zich bij de behandeling van de meerjarenraming uit over het meerjarig beleid van het waterschap en de financiële consequenties daarvan (beleidsbepaling);</text:p>
            </text:list-item>
            <text:list-item text:style-override="id1-3-2-4-27-3">
              <text:number>•</text:number>
              <text:p text:style-name="al">op basis van een voorstel van het dagelijks bestuur stelt het algemeen bestuur via de begroting het beleid van het waterschap voor het komend jaar vast (beleidsbepaling) en de (financiële) middelen beschikbaar die maximaal bij de beleidsuitvoering mogen worden ingezet (kaderstelling);</text:p>
            </text:list-item>
            <text:list-item text:style-override="id1-3-2-4-27-4">
              <text:number>•</text:number>
              <text:p text:style-name="al">over het vastgestelde beleid en de benodigde middelen kan transparant naar de samenleving worden gecommuniceerd (externe verantwoording);</text:p>
            </text:list-item>
            <text:list-item text:style-override="id1-3-2-4-27-5">
              <text:number>•</text:number>
              <text:p text:style-name="al">het is vervolgens aan het dagelijks bestuur om het beleid uit te voeren, waarbij de beschikbaar gestelde middelen mogen worden ingezet. Het dagelijks bestuur moet ervoor zorgen dat deze middeleninzet rechtmatig, doeltreffend en doelmatig is: door middel van een goede uitvoering en interne organisatie moet ervoor worden gezorgd dat de beleidsdoelen daadwerkelijk worden bereikt (doeltreffendheidsvraag), dat dit met zo min mogelijk middeleninzet gebeurt (doelmatigheidsvraag) en dat de middelen worden ingezet zoals is toegestaan (rechtmatigheidsvraag) (uitvoering en sturing);</text:p>
            </text:list-item>
            <text:list-item text:style-override="id1-3-2-4-27-6">
              <text:number>•</text:number>
              <text:p text:style-name="al">lopende het begrotingsjaar informeert het dagelijks bestuur het algemeen bestuur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text:p>
            </text:list-item>
            <text:list-item text:style-override="id1-3-2-4-27-7">
              <text:number>•</text:number>
              <text:p text:style-name="al">op basis van deze rapportages kan het algemeen bestuur een oordeel geven en wanneer noodzakelijk het beleid en/of de uitvoering daarvan bijstellen (controlerende functie);</text:p>
            </text:list-item>
            <text:list-item text:style-override="id1-3-2-4-27-8">
              <text:number>•</text:number>
              <text:p text:style-name="al">uiteindelijk kan het algemeen bestuur verantwoording afleggen aan de samenleving (externe verantwoording).</text:p>
            </text:list-item>
          </text:list>
          <text:p text:style-name="al">
          <text:span text:style-name="nadrukcur">Ad. 2: Geen uitwerking relatie bestuur-organisatie</text:span>
        </text:p>
          <text:p text:style-name="al">In deze verordening komen de taken van het algemeen bestuur en het dagelijks bestuur beide aan de orde, maar de verordening regelt niet de relatie tussen het dagelijks bestuur en de ambtelijke organisatie. Dit is een verantwoordelijkheid en een bevoegdheid van het orgaan dat met de uitvoering is belast, het dagelijks bestuur dus, om een in de gegeven situatie best passende organisatie in te richten. Binnen de kaders die deze verordening aangeeft, zal het dagelijks bestuur de (administratieve) organisatie goed moeten inrichten en moeten zorgen dat daarbinnen een adequate functiescheiding wordt aangebracht.</text:p>
          <text:p text:style-name="al"/>
          <text:p text:style-name="al">
          <text:span text:style-name="nadrukcur">Ad. 3: Aansluiting verordening op de verslaggevingsregels</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verslaggevingsregels in hoofdstuk 4 van het Waterschapsbesluit. De kernonderwerpen van de verslaggevingsregels zijn de meerjarenraming, de begroting en de jaarstukken, inclusief de daar onderdeel van uitmakende paragrafen, de daarin gepresenteerde financiële positie en de balans. Het zijn onderwerpen waarbij vooral het algemeen bestuur een centrale rol vervult.</text:p>
          <text:p text:style-name="al"/>
          <text:p text:style-name="al">
          <text:span text:style-name="nadrukcur">Ad. 4: Bijdrage aan de uniformiteit en vergelijkbaarheid van waterschappen</text:span>
        </text:p>
          <text:p text:style-name="al">Waterschappen hechten aan bedrijfsvergelijkingen om zichzelf te verbeteren, transparant te zijn en verantwoording af te leggen. Ook de stakeholders vinden bedrijfsvergelijkingen van waterschappen steeds belangrijker.</text:p>
          <text:p text:style-name="al">Deze verordening biedt de mogelijkheid om meer uniformiteit en vergelijkbaarheid van de waterschappen te realiseren.</text:p>
          <text:p text:style-name="al"/>
          <text:p text:style-name="al">Op grond van artikel 4.77 van het Waterschapsbesluit is de commissie Beleidsvoorbereiding en -verantwoording (BBV) verantwoordelijk voor de (eenduidige) interpretatie van de verslaggevingsregels voor gemeenten, provincie en waterschappen. Aanbevelingen en adviezen van deze commissie zijn verwerkt in deze verordening.</text:p>
          <text:p text:style-name="al"/>
          <text:p text:style-name="al">Bij onduidelijkheden over de interpretatie van deze verordening moet het algemeen bestuur aangeven welke uitleg hieraan moet worden gegeven. Deze interpretatie van het algemeen bestuur moet vervolgens vastgelegd worden in een bestuursbesluit, waarna dit besluit kan worden verwerkt in deze verordening.</text:p>
          <text:p text:style-name="al"/>
          <text:p text:style-name="al">
          <text:span text:style-name="nadrukvet">Toelichting op de artikelen</text:span>
        </text:p>
          <text:p text:style-name="al"/>
          <text:p text:style-name="al">
          <text:span text:style-name="nadrukvet">Artikel 1 Begripsbepalingen</text:span>
        </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text:p>
          <text:p text:style-name="al"/>
          <text:p text:style-name="al">
          <text:span text:style-name="nadrukvet">Artikel 2 Beleids- en verantwoordingscyclus</text:span>
        </text:p>
          <text:p text:style-name="al"/>
          <text:p text:style-name="al">
          <text:span text:style-name="nadrukcur">Eerste lid</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belangrijk dat het algemeen bestuur zelf kan bepalen welke beleidsdocumenten hij ontvangt en op welke momenten deze worden aangeboden. Daartoe stelt het algemeen bestuur jaarlijks een vergaderschema vast voor de bestuursvergaderingen. Gebruikelijke onderdelen van de cyclus zijn de perspectiefnota, meerjarenraming, begroting, investeringsvoorstellen, tussentijdse rapportages over de beleidsuitvoering en jaarstukken. De onderdelen meerjarenraming, begroting en jaarstukken zijn verplicht op grond van het Waterschapsbesluit.</text:p>
          <text:p text:style-name="al">Waterschappen kunnen voor bepaalde onderdelen van de cyclus zelf bepalen of de onderdelen apart worden aangeboden of in combinatie zoals bijvoorbeeld de begroting tezamen met de meerjarenraming.</text:p>
          <text:p text:style-name="al"/>
          <text:p text:style-name="al">Het vastleggen van de onderdelen van de beleids- en verantwoordingscyclus kan van belang zijn bij het beoordelen van de mate van rechtmatigheid van financiële handelingen door het dagelijks bestuur met het oog op het tijdig melden van begrotingsonrechtmatigheden. (zie artikel 14, vijfde lid).</text:p>
          <text:p text:style-name="al"/>
          <text:p text:style-name="al">
          <text:span text:style-name="nadrukcur">Tweede lid</text:span>
        </text:p>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 Om ervoor te zorgen dat deze mogelijkheden ten volle worden benut, geeft dit lid aan dat het dagelijks bestuur verantwoordelijk wordt voor de juiste toepassing van de regels uit het Waterschapsbesluit.</text:p>
          <text:p text:style-name="al"/>
          <text:p text:style-name="al">
          <text:span text:style-name="nadrukvet">Artikel 3 Vaststellen programma-indeling en paragrafen</text:span>
        </text:p>
          <text:p text:style-name="al">De waterschappen kunnen zelf bepalen volgens welke indeling het in de meerjarenraming, begroting en jaarstukken opgenomen beleid aan het algemeen bestuur wordt gepresenteerd. Hierdoor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Het algemeen bestuur zou als programma-indeling bijvoorbeeld kunnen kiezen voor thema’s, beleidsvelden, beleidsproducten, of reglementaire taken.</text:p>
          <text:p text:style-name="al"/>
          <text:p text:style-name="al">
          <text:span text:style-name="nadrukvet">Artikel 4 Kaders meerjarenbeleid</text:span>
        </text:p>
          <text:p text:style-name="al">Een logische eerste stap in de beleids- en verantwoordingscyclus is om voorstellen te doen voor de kaders voor het meerjarenbeleid (Voorjaarsnota). Met deze kaders kunnen ook voorstellen worden gedaan voor de komende meerjarenraming op basis van de bevindingen van de beleidsuitvoering in de voorafgaande periode. Indien geen bijzonderheden blijken uit de analyse van de voortgang van doelrealisatie en verwachte ontwikkelingen, kan ook worden volstaan met handhaven van de kaders in de laatst vastgestelde Voorjaarsnota.</text:p>
          <text:p text:style-name="al"/>
          <text:p text:style-name="al">Omdat de kaders uitgangspunt zijn voor de komende begroting, is het van belang dat een moment van aanbieden wordt gekozen die de ruimte biedt om de begroting op te stellen volgens het vastgestelde beleid en de financiële kaders. In de praktijk wordt deze Voorjaarsnota vaak voor het zomerreces vastgesteld.</text:p>
          <text:p text:style-name="al"/>
          <text:p text:style-name="al">De Voorjaarsnota is geen in hoofdstuk 4 van het Waterschapsbesluit verplicht voorgeschreven onderdeel van de beleids- en verantwoordingscyclus.</text:p>
          <text:p text:style-name="al"/>
          <text:p text:style-name="al">
          <text:span text:style-name="nadrukvet">Artikel 5 Meerjarenraming </text:span>
        </text:p>
          <text:p text:style-name="al">De meerjarenraming (meerjarenbegroting) vloeit voort uit artikel 4.6 van het Waterschapsbesluit en wordt in samenhang met de Voorjaarsnota ter behandeling aangeboden. </text:p>
          <text:p text:style-name="al"/>
          <text:p text:style-name="al">
          <text:span text:style-name="nadrukcur">Eerste lid</text:span>
        </text:p>
          <text:p text:style-name="al">In de meerjarenraming is het beleid van het waterschap voor de komende jaren integraal vertaald naar de financiële consequenties van het meerjarenbeleid, inclusief de gevolgen voor de waterschapsbelastingen. </text:p>
          <text:p text:style-name="al">Het meerjarenbeleid (Voorjaarsnota) en de meerjarenbegroting (het verplichte onderdeel van de beleids- en verantwoordingscyclus) zijn vooral van belang voor de kaderstellende en beleidsbepalende functie van het algemeen bestuur. Met de behandeling van de meerjarenraming markeert het algemeen bestuur wat hij van dagelijks bestuur en ambtelijke organisatie verwacht. Het meerjarenbeleid is primair een beleidsinstrument en de meerjarenraming (meerjarenbegroting) is als vertaling van het meerjarenbeleid primair een financieel instrument. </text:p>
          <text:p text:style-name="al"/>
          <text:p text:style-name="al">Het meerjarenbeleid en de vertaling naar de meerjarenbegroting moet ook in verband worden gezien met artikel 99 van de Waterschapswet dat bepaalt dat de begroting alleen niet in evenwicht1 mag zijn als aannemelijk kan worden gemaakt dat dit evenwicht in de eerstkomende jaren tot stand zal zijn gebracht. Op het einde van de planperiode zijn kosten en opbrengsten met elkaar in evenwicht. De meerjarenraming is het instrument waarmee het evenwicht in meerjarenperspectief kan worden aangetoond.</text:p>
          <text:p text:style-name="al"/>
          <text:p text:style-name="al">Op grond van de nieuwe verslaggevingsregels (zie Inleiding) is de periode van de meerjarenraming (de meerjarenbegroting) met één jaar verlengd. De meerjarenraming heeft vanaf het verslaggevingsjaar 2025 betrekking op het begrotingsjaar en de vier daaropvolgende jaren.</text:p>
          <text:p text:style-name="al">Daarnaast moet op grond van dezelfde nieuwe verslaggevingsregels ingegaan worden op een drietal nieuwe kengetallen te weten, nettoschuldquote, wendbaarheid van de begroting en lastendruk.</text:p>
          <text:p text:style-name="al">Ook is nieuw dat een geprognosticeerde balans in de meerjarenbegroting moet worden opgenomen.</text:p>
          <text:p text:style-name="al"/>
          <text:p text:style-name="al">
          <text:span text:style-name="nadrukcur">Tweede lid</text:span>
        </text:p>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text:p>
          <text:list text:style-name="id1-3-2-4-83">
            <text:list-item text:style-override="id1-3-2-4-83-1">
              <text:number>•</text:number>
              <text:p text:style-name="al">ten behoeve van het opstellen van de meerjarenraming worden alle lange termijn ontwikkelingen geanalyseerd. Op basis hiervan wordt het lange termijnbeleid van het waterschap uitgestippeld, in de tijd uitgezet en financieel doorgerekend. Dit zal voor de hieruit voortvloeiende financieringsbehoefte ook moeten gebeuren. Onderdeel a vormt hiervan de weerslag.</text:p>
            </text:list-item>
            <text:list-item text:style-override="id1-3-2-4-83-2">
              <text:number>•</text:number>
              <text:p text:style-name="al">om de rentekosten als onderdeel van de exploitatielasten te kunnen ramen, moet het waterschap inschatten op welke wijze de rente zich in de toekomst zal ontwikkelen. Op grond van onderdeel b wordt een beschouwing over dit aspect in de meerjarenraming opgenomen.</text:p>
            </text:list-item>
            <text:list-item text:style-override="id1-3-2-4-83-3">
              <text:number>•</text:number>
              <text:p text:style-name="al">omdat rente een belangrijke kostenpost van het waterschap kan vormen, wordt in de meerjarenraming eveneens uiteengezet welke invloed veranderingen van rentepercentages en rentekosten hebben op de ontwikkeling van de rekenrente en daarmee op de exploitatielasten en de tarieven.</text:p>
            </text:list-item>
          </text:list>
          <text:p text:style-name="al">
          <text:span text:style-name="nadrukvet">Artikel 6 Begroting</text:span>
        </text:p>
          <text:p text:style-name="al">De begroting vloeit voort uit artikel 4.8, eerste lid van het Waterschapsbesluit.</text:p>
          <text:p text:style-name="al"/>
          <text:p text:style-name="al">De begroting met daarin geïntegreerd de meerjarenraming moet het algemeen bestuur inzicht bieden in de uitgangspunten van het beleid, in de doelstellingen van programma’s, in de te heffen waterschapsbelastingen en in de financiële positie.</text:p>
          <text:p text:style-name="al"/>
          <text:p text:style-name="al">Op grond van de nieuwe verslaggevingsregels wordt vanaf het verslaggevingsjaar 2025 onderscheid gemaakt in een beleidsbegroting en een financiële begroting. Daarmee sluit de indeling van de begroting één op één aan op de indeling van de jaarstukken, te weten jaarverslag en jaarrekening.</text:p>
          <text:p text:style-name="al"/>
          <text:p text:style-name="al">
          <text:span text:style-name="nadrukcur">Eerste lid</text:span>
        </text:p>
          <text:p text:style-name="al">Dit lid geeft aan dat het dagelijks bestuur een ontwerpbegroting aan het algemeen bestuur aanbiedt. Deze ontwerpbegroting is de uitwerking van het eerste jaar van het meerjarenbeleid. Voor het oordeel van het algemeen bestuur is het van belang dat al het beleid waartoe het algemeen bestuur eerder heeft besloten in de ontwerpbegroting is opgenomen.</text:p>
          <text:p text:style-name="al"/>
          <text:p text:style-name="al">
          <text:span text:style-name="nadrukcur">Tweede lid</text:span>
        </text:p>
          <text:p text:style-name="al">Dit lid vloeit voort uit artikel 4.21,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vet">Artikel 7 Autorisatie begroting en investeringskredieten</text:span>
        </text:p>
          <text:p text:style-name="al">Het budgetrecht berust op grond van artikel 99, eerste lid van de Waterschapswet bij het algemeen bestuur. Het algemeen bestuur neemt uiteindelijk de beslissing welke bedragen hij voor taken en activiteiten op de begroting beschikbaar stelt.</text:p>
          <text:p text:style-name="al"/>
          <text:p text:style-name="al">
          <text:span text:style-name="nadrukcur">Eerste lid</text:span>
        </text:p>
          <text:p text:style-name="al">Het algemeen bestuur autoriseert het dagelijks bestuur met het vaststellen van de begroting om het opgenomen beleid te gaan uitvoeren. Autorisatie vindt plaats op het niveau van programma’s zoals vastgesteld op grond van artikel 3 en op het niveau van belastingopbrengsten en overige dekkingsmiddel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text:p>
          <text:p text:style-name="al"/>
          <text:p text:style-name="al">Het algemeen bestuur stelt een overzicht van majeure projecten vast. Dit overzicht vormt de basis voor de aanvullende projectrapportage (doelrealisatie, tijd en geld (budget)) van het dagelijks bestuur aan het algemeen bestuur. </text:p>
          <text:p text:style-name="al"/>
          <text:p text:style-name="al">
          <text:span text:style-name="nadrukcur">Tweede lid</text:span>
        </text:p>
          <text:p text:style-name="al">Het dagelijks bestuur kan na vaststelling van de (meerjaren)begroting per programma de kredieten (uitvoering en voorbereiding) verstrekken voor deze investeringen.</text:p>
          <text:p text:style-name="al"/>
          <text:p text:style-name="al">
          <text:span text:style-name="nadrukvet">Artikel 8 Uitvoering begroting</text:span>
        </text:p>
          <text:p text:style-name="al"/>
          <text:p text:style-name="al">
          <text:span text:style-name="nadrukcur">Eerste lid</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text:p>
          <text:p text:style-name="al"/>
          <text:p text:style-name="al">
          <text:span text:style-name="nadrukcur">Tweede en derde lid</text:span>
        </text:p>
          <text:p text:style-name="al">Er mag geen overschrijding c.q. onderschrijding plaatsvinden van bedragen die het algemeen bestuur via het vaststellen van de begroting beschikbaar heeft gesteld. Het tweede en derde lid geven het dagelijks bestuur de opdracht hiervoor te zorgen. Het dagelijks bestuur zal zorgen dat er een systeem van budgetbeheer en –bewaking is dat waarborgt dat de baten en lasten binnen de begroting blijven en dat belangrijke wijzigingen of dreigende overschrijdingen tijdig worden gemeld aan het algemeen bestuur, zodat dit orgaan tijdig een besluit kan nemen</text:p>
          <text:p text:style-name="al"/>
          <text:p text:style-name="al">
          <text:span text:style-name="nadrukvet">Artikel 9 Ruimte bij begrotingsuitvoering</text:span>
        </text:p>
          <text:p text:style-name="al">Tijdens de beleidsuitvoering is de hoofdregel dat budget onder- en -overschrijdingen (beleidsmatig en/of financieel) autorisatie door het algemeen bestuur behoeven en dat wijzigingen middels de bestuursrapportages in de vorm van jaareindeverwachtingen of begrotingswijzigingen door het dagelijks bestuur aan het algemeen bestuur ter vaststelling worden voorgelegd. Hiermee wordt toestemming gevraagd voor het te realiseren beleid en voor de besteding van het benodigde bedrag.</text:p>
          <text:p text:style-name="al">Budget over- en onderschrijding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text:p>
          <text:p text:style-name="al"/>
          <text:p text:style-name="al">Nadere uitwerking hiervan is opgenomen in de bestuurlijke bevoegdhedenregeling met de vertaling naar de budgethoudersregeling.</text:p>
          <text:p text:style-name="al"/>
          <text:p text:style-name="al">
          <text:span text:style-name="nadrukvet">Artikel 10 Informatieplicht, tussentijdse rapportage en begrotingswijzigingen</text:span>
        </text:p>
          <text:p text:style-name="al">In dit artikel geeft het algemeen bestuur aan welke informatie het dagelijks bestuur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
          <text:span text:style-name="nadrukcur">Eerste lid</text:span>
        </text:p>
          <text:p text:style-name="al">Dit lid gaat over de verplichting voor het dagelijks bestuur om belangrijke afwijkingen van de beleidsuitvoering ten opzichte van het vastgestelde beleid tijdig, dat wil zeggen zodra ze zich voordoen en buiten de afgesproken periodieke tussentijdse rapportages om, aan het algemeen bestuur te melden.</text:p>
          <text:p text:style-name="al"/>
          <text:p text:style-name="al">
          <text:span text:style-name="nadrukcur">Tweede tot en met zevende lid</text:span>
        </text:p>
          <text:p text:style-name="al">Met het tweede tot en met het zevende lid van dit artikel geeft het algemeen bestuur de kaders voor de inhoud van de tussentijdse rapportages. Waarover wil het algemeen bestuur in elk geval in de tussentijdse rapportages worden geïnformeerd?</text:p>
          <text:p text:style-name="al"/>
          <text:p text:style-name="al">De tussentijdse rapportage is geen in hoofdstuk 4 van het Waterschapsbesluit verplicht voorgeschreven onderdeel van de beleids- en verantwoordingscyclus.</text:p>
          <text:p text:style-name="al"/>
          <text:p text:style-name="al">
          <text:span text:style-name="nadrukvet">Artikel 11 Jaarstukken</text:span>
        </text:p>
          <text:p text:style-name="al">In dit artikel komt het sluitstuk van de beleids- en verantwoordingscyclus aan de orde, namelijk de verantwoording over de begrotingsuitvoering door het dagelijks bestuur en de controle van het algemeen bestuur daarop. Dit gebeurt in belangrijke mate via de jaarstukken (het jaarverslag en de jaarrekening).</text:p>
          <text:p text:style-name="al">Het is belangrijk dat de indeling van de jaarstukken aansluit op die van de begroting zodat inzicht, controle en verantwoording van het algemeen bestuur worden gefaciliteerd.</text:p>
          <text:p text:style-name="al"/>
          <text:p text:style-name="al">
          <text:span text:style-name="nadrukcur">Tweede lid</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text:p>
          <text:list text:style-name="id1-3-2-4-140">
            <text:list-item text:style-override="id1-3-2-4-140-1">
              <text:number>a.</text:number>
              <text:p text:style-name="al">de mate waarin de doelstellingen zijn gerealiseerd;</text:p>
            </text:list-item>
            <text:list-item text:style-override="id1-3-2-4-140-2">
              <text:number>b.</text:number>
              <text:p text:style-name="al">de wijze waarop de beoogde maatschappelijke effecten zijn bereikt;</text:p>
            </text:list-item>
            <text:list-item text:style-override="id1-3-2-4-140-3">
              <text:number>c.</text:number>
              <text:p text:style-name="al">de baten en lasten die zijn gerealiseerd.</text:p>
            </text:list-item>
          </text:list>
          <text:p text:style-name="al">
          <text:span text:style-name="nadrukcur">Derde lid</text:span>
        </text:p>
          <text:p text:style-name="al">Dit lid vloeit voort uit artikel 4.30,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vet">Artikel 12 Verantwoordings- en rapportagegrens rechtmatigheidsverantwoording</text:span>
        </text:p>
          <text:p text:style-name="al">Artikel 12 vloeit voort uit artikel 4.64, eerste lid van het Waterschapsbesluit.</text:p>
          <text:p text:style-name="al"/>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e andere drie criteria hebben specifiek betrekking op de verantwoording over financiële rechtmatigheid. Deze komen tot uitdrukking in de rechtmatigheidsverantwoording. Deze criteria zijn:</text:p>
          <text:list text:style-name="id1-3-2-4-151">
            <text:list-item text:style-override="id1-3-2-4-151-1">
              <text:number>•</text:number>
              <text:p text:style-name="al">voorwaardencriterium: voorwaarden in wet- en regelgeving worden nageleefd, zoals subsidievoorwaarden;</text:p>
            </text:list-item>
            <text:list-item text:style-override="id1-3-2-4-151-2">
              <text:number>•</text:number>
              <text:p text:style-name="al">begrotingscriterium: de financiële handelingen passen binnen het kader van de geautoriseerde begroting;</text:p>
            </text:list-item>
            <text:list-item text:style-override="id1-3-2-4-151-3">
              <text:number>•</text:number>
              <text:p text:style-name="al">misbruik en oneigenlijk gebruik criterium: toetsing op juistheid en volledigheid van gegevens die door derden zijn verstrekt, met het oog op het voorkomen van misbruik en oneigenlijk gebruik.</text:p>
            </text:list-item>
          </text:list>
          <text:p text:style-name="al">
          <text:span text:style-name="nadrukcur">Tweede lid</text:span>
        </text:p>
          <text:p text:style-name="al">In dit lid stelt het algemeen bestuur de verantwoordingsgrens vast, waarboven het dagelijks bestuur over rechtmatigheidsfouten en onduidelijkheden rapporteert aan het algemeen bestuur. Deze grens is bepaald in artikel 4.64, vierde lid van het Waterschapsbesluit en het Besluit accountantscontrole decentrale overheden moet liggen tussen 0 en 2% van de totale lasten van het waterschap, exclusief de toevoegingen aan reserves. Voor zowel rechtmatigheidsfouten als voor onduidelijkheden afzonderlijk geldt hetzelfde percentage. Rechtmatigheidsfouten en onduidelijkheden worden niet bij elkaar opgeteld.</text:p>
          <text:p text:style-name="al"/>
          <text:p text:style-name="al">
          <text:span text:style-name="nadrukcur">Derde lid</text:span>
        </text:p>
          <text:p text:style-name="al">Dit lid geeft aan boven welk bedrag afzonderlijke afwijkingen nader moeten worden toegelicht (rapportagegrens). Dat is van toepassing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text:p>
          <text:p text:style-name="al"/>
          <text:p text:style-name="al">Kaderstelling (verantwoordingsgrens en rapportagegrens) op het gebied van rechtmatigheid wordt niet bij de begroting in de paragraaf bedrijfsvoering aan het algemeen bestuur voorgelegd maar met deze verordening.</text:p>
          <text:p text:style-name="al"/>
          <text:p text:style-name="al">
          <text:span text:style-name="nadrukvet">Artikel 13 Voorwaardencriterium</text:span>
        </text:p>
          <text:p text:style-name="al">Met het voorwaardencriterium wordt bedoeld dat het waterschap zich aan alle regels moet houden bij financiële beheershandelingen, zoals bij subsidies, aanbestedingen en personeelskosten.</text:p>
          <text:p text:style-name="al"/>
          <text:p text:style-name="al">
          <text:span text:style-name="nadrukcur">Tweede lid</text:span>
        </text:p>
          <text:p text:style-name="al">Dit lid geeft aan dat jaarlijks een normenkader ten aanzien van de rechtmatigheidsverantwoording door het algemeen bestuur moet worden vastgesteld. Het dagelijks bestuur biedt daartoe aan het algemeen bestuur jaarlijks uiterlijk op 31 december van het jaar waarop de rechtmatigheidsverantwoording betrekking heeft, een normenkader aan.</text:p>
          <text:p text:style-name="al"/>
          <text:p text:style-name="al">
          <text:span text:style-name="nadrukvet">Artikel 14 Begrotingscriterium</text:span>
        </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text:p>
          <text:p text:style-name="al">Het algemeen en dagelijks bestuur leggen in dit artikel vast op welke wijze wordt omgegaan met begrotingsonrechtmatigheden. Hieruit moet blijken hoe afwijkingen geïnterpreteerd moeten worden in het kader van het uitoefenen van het budgetrecht door het algemeen bestuur.</text:p>
          <text:p text:style-name="al"/>
          <text:p text:style-name="al">
          <text:span text:style-name="nadrukcur">Derde lid</text:span>
        </text:p>
          <text:p text:style-name="al">De baten en lasten én investeringsuitgaven en -inkomsten moeten zich bewegen binnen de door het algemeen bestuur goedgekeurde en vastgestelde (bijgestelde) budgetten. Dit lid regelt dat als er een afwijking (van het afzonderlijke saldo van baten en lasten en/of van het afzonderlijke saldo van investeringsuitgaven en -inkomsten) plaatsvindt er in principe sprake is van een begrotingsonrechtmatigheid.</text:p>
          <text:p text:style-name="al"/>
          <text:p text:style-name="al">
          <text:span text:style-name="nadrukcur">Vijfde lid</text:span>
        </text:p>
          <text:p text:style-name="al">In dit lid wordt vastgelegd wat onder tijdig moet worden verstaan. Wat tijdig concreet betekent, wordt bepaald door de ‘spelregels’ tussen het algemeen bestuur en het dagelijks bestuur over het informeren over afwijkingen en wanneer nodig het vaststellen van aanpassingen van de jaareindeverwachtingen bij onderschrijdingen van lasten of investeringsuitgaven en/of lagere of hogere baten of investeringsinkomsten dan begroot. Uitgangspunt is dat het bekend zijn van deze afwijkingen wordt gemeld in de eerstvolgende rapportage als benoemd in artikel 2 met als laatste mogelijkheid de jaarstukken.</text:p>
          <text:p text:style-name="al"/>
          <text:p text:style-name="al">
          <text:span text:style-name="nadrukcur">Zesde lid</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text:p>
          <text:p text:style-name="al">In de rechtmatigheidsverantwoording kan wel worden aangegeven voor welk bedrag aan afwijkingen van de begroting op basis van vooraf gemaakte interne afspraken, de conclusie is dat deze afwijkingen wel zijn aan te merken als onrechtmatig doch wel acceptabel zijn. Deze interne afspraken worden in dit lid van de verordening opgenomen. </text:p>
          <text:p text:style-name="al">De dan nog resterende afwijkingen vereisen een nadere toelichting in de rechtmatigheidsverantwoording en de paragraaf bedrijfsvoering</text:p>
          <text:p text:style-name="al"/>
          <text:p text:style-name="al">
          <text:span text:style-name="nadrukvet">Artikel 15 Misbruik en oneigenlijk gebruik 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text:p>
          <text:p text:style-name="al"/>
          <text:p text:style-name="al">Aanbevolen wordt overkoepelend beleid op te stellen voor Misbruik en oneigenlijk gebruik. Dit beleid bevat naast de filosofie, algemene uitgangspunten en risicoanalyse ook maatregelen ter voorkoming en afdoening.</text:p>
          <text:p text:style-name="al"/>
          <text:p text:style-name="al">
          <text:span text:style-name="nadrukvet">Artikel 16 Financieel beleid algemeen</text:span>
        </text:p>
          <text:p text:style-name="al"/>
          <text:p text:style-name="al">
          <text:span text:style-name="nadrukcur">Eerste en tweede lid</text:span>
        </text:p>
          <text:p text:style-name="al">In deze leden krijgt het dagelijks bestuur de opdracht te zorgen voor het beschikken over een actueel en vastgesteld beleid ten aanzien van de onderwerpen genoemd in onder andere artikel 108, tweede lid van de Waterschapswet waarbij het dagelijks bestuur rekening houdt met datgene wat hierover in het Waterschapsbesluit en deze verordening (met name de artikelen 17 tot en met 20). Dit actueel beleid leidt uiteindelijk tot het vastgestelde financieel beleid van het waterschap. Dit financieel beleid kan worden vastgelegd in afzonderlijke beleidsnota's. </text:p>
          <text:p text:style-name="al"/>
          <text:p text:style-name="al">
          <text:span text:style-name="nadrukvet">Artikel 17 Risicomanagement, weerstandsvermogen, reserves en voorzieningen</text:span>
        </text:p>
          <text:p text:style-name="al"/>
          <text:p text:style-name="al">
          <text:span text:style-name="nadrukcur">Eerste lid</text:span>
        </text:p>
          <text:p text:style-name="al">Dit lid vloeit voort uit artikel 4.14, eerste lid, onderdeel b, 1˚ en 2˚ van het Waterschapsbesluit.</text:p>
          <text:p text:style-name="al"/>
          <text:p text:style-name="al">Dit lid bepaalt dat het waterschap een beleid heeft waarin wordt aangegeven hoe wordt omgegaan met potentiële risico’s. Vervolgens kan worden nagedacht over de wijze waarop de risico’s en de gevolgen daarvan kunnen worden beheerst.</text:p>
          <text:p text:style-name="al"/>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text:p>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text:p>
          <text:p text:style-name="al">Hierbij komt de weerstandscapaciteit in beeld, zijnde de financiële middelen die beschikbaar zijn om niet-begrote kosten te dekken. De algemene reserves vormen een belangrijk onderdeel van de weerstandscapaciteit.</text:p>
          <text:p text:style-name="al"/>
          <text:p text:style-name="al">Via het begrip ‘weerstandsvermogen’ worden de hiervoor genoemde aspecten risico’s, reserves en voorzieningen bij elkaar gebracht. Het weerstandsvermogen bestaat namelijk uit de relatie tussen:</text:p>
          <text:list text:style-name="id1-3-2-4-207">
            <text:list-item text:style-override="id1-3-2-4-207-1">
              <text:number>•</text:number>
              <text:p text:style-name="al">de weerstandscapaciteit, zijnde de middelen en mogelijkheden waarover het waterschap beschikt of kan beschikken om niet begrote kosten te dekken;</text:p>
            </text:list-item>
            <text:list-item text:style-override="id1-3-2-4-207-2">
              <text:number>•</text:number>
              <text:p text:style-name="al">alle risico's waarvoor geen maatregelen zijn getroffen en die van materiële betekenis kunnen zijn in relatie tot de financiële positie.</text:p>
            </text:list-item>
          </text:list>
          <text:p text:style-name="al">
          <text:span text:style-name="nadrukcur">Tweede t/m vijfde lid</text:span>
        </text:p>
          <text:p text:style-name="al">Dit lid vloeit voort uit artikel. 4.14, eerste lid, onderdelen c t/m e van het Waterschapsbesluit.</text:p>
          <text:p text:style-name="al"/>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text:p>
          <text:p text:style-name="al"/>
          <text:p text:style-name="al">In het beleid van het waterschap wordt voor iedere reserve onderbouwd wat het doel, de minimale en maximale omvang is. Daarbij wordt ook ingegaan op de gewenste looptijd van de betreffende reserve. </text:p>
          <text:p text:style-name="al"/>
          <text:p text:style-name="al">De beleidslijn van het waterschap is in deze verordening opgenomen.</text:p>
          <text:p text:style-name="al"/>
          <text:p text:style-name="al">
          <text:span text:style-name="nadrukcur">Zesde lid</text:span>
        </text:p>
          <text:p text:style-name="al">Dit lid bepaalt dat per reserve tweemaal per jaar, bij het opstellen van de jaarrekening en van de begrot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het algemeen bestuur ten grondslag liggen.</text:p>
          <text:p text:style-name="al">Bij het opstellen van de jaarrekening en van de begrot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text:p>
          <text:p text:style-name="al"/>
          <text:p text:style-name="al">
          <text:span text:style-name="nadrukvet">Artikel 18 Waardering en afschrijving van activa</text:span>
        </text:p>
          <text:p text:style-name="al">Het dagelijks bestuur zorgt voor aan actueel beleid ten aanzien van de waardering en afschrijving van activa. De beleidsnota moet volgens artikel 108, tweede lid,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text:p>
          <text:p text:style-name="al"/>
          <text:p text:style-name="al">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text:p>
          <text:p text:style-name="al"/>
          <text:p text:style-name="al">
          <text:span text:style-name="nadrukvet">Artikel 19 Kostentoerekening en onderbouwing tarieven en prijzen</text:span>
        </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text:p>
          <text:p text:style-name="al"/>
          <text:p text:style-name="al">
          <text:span text:style-name="nadrukcur">Eerste lid</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het algemeen bestuur vereist. </text:p>
          <text:p text:style-name="al"/>
          <text:p text:style-name="al">Bij de kostentoerekening wordt in hoofdlijnen de landelijke bbp-systematiek gehanteerd, waarbij de verdeling naar de twee taken is gebaseerd op de nieuwe financieringsstructuur, zoals uitgebracht door de Unie van Waterschappen. De hoofdlijnen worden in dit lid weergegeven.</text:p>
          <text:p text:style-name="al"/>
          <text:p text:style-name="al">De kosten en baten van bedrijfsvoering worden aan de verschillende producten toegerekend op basis van verdeelsleutels volgens bedrijfseconomische criteria (bijvoorbeeld huisvestingskosten op basis van m2 per afdeling, informatisering en automatisering op basis van fte’s per afdeling, laboratoriumkosten op basis van ILOW-punten, de financiële taak op basis van directe kosten);</text:p>
          <text:p text:style-name="al"/>
          <text:p text:style-name="al">
          <text:span text:style-name="nadrukcur">Tweede lid</text:span>
        </text:p>
          <text:p text:style-name="al">Dit lid heeft betrekking op de invulling van de eis uit artikel 108, tweede lid, onderdeel b van de Waterschapswet dat in deze verordening de basis moet liggen voor de grondslagen die worden gehanteerd voor de bepaling van de tarieven voor rechten, zoals leges. Daarbij worden de tarieven bedoeld die gelden voor de door het waterschapsbestuur in rekening te brengen rechten als bedoeld in artikel 115 van de Waterschapswet. In dit artikel worden rechten aangemerkt als waterschapsbelastingen. Het waterschap kent momenteel geen rechten in deze zin. Vergoedingen voor bijv. vis- en jachtrechten worden o.b.v. privaatrechtelijke overeenkomst in rekening gebracht.</text:p>
          <text:p text:style-name="al"/>
          <text:p text:style-name="al">
          <text:span text:style-name="nadrukcur">Derde lid</text:span>
        </text:p>
          <text:p text:style-name="al">Naast het in rekening brengen van tarieven voor rechten, zoals leges kan een waterschap ook producten en diensten aan derden leveren waarmee het waterschap in concurrentie treedt met marktpartijen. Ook hier is de wijze van kostentoerekening van belang voor de onderbouwing van de (kost)prijzen voor deze producten en diensten.</text:p>
          <text:p text:style-name="al"/>
          <text:p text:style-name="al">Het is van belang dat als een waterschap producten en diensten levert aan overheidsbedrijven of derden hij deze activiteiten niet mag bevoordelen wanneer het activiteiten zijn waarmee het waterschap in concurrentie met andere ondernemingen treedt. Feitelijk houdt het in dat ten minste een integrale kostprijs voor de levering van producten en diensten en het verstrekken van leningen en garanties in rekening moet worden gebracht. In die gevallen waarbij een integrale kostprijs niet of moeilijk te bepalen is, kan ook een marktconforme prijs in rekening worden gebracht. Deze marktconforme prijs dient gebaseerd te zijn op externe taxaties of andere (schriftelijke) onderbouwing van derden.</text:p>
          <text:p text:style-name="al"/>
          <text:p text:style-name="al">Het verstrekken van kapitaal door het waterschap is een bevoegdheid van het algemeen bestuur. Daarom worden in deze verordening geen kaders hiervoor opgenomen.</text:p>
          <text:p text:style-name="al"/>
          <text:p text:style-name="al">
          <text:span text:style-name="nadrukvet">Artikel 20 Financieringsfunctie</text:span>
        </text:p>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text:p>
          <text:p text:style-name="al"/>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beleidskader van de financieringsfunctie opgenomen.</text:p>
          <text:p text:style-name="al"/>
          <text:p text:style-name="al">In dit artikel worden geen kaders opgenomen voor de aankoop van aandelen, het verstrekken van kapitaal, het aangaan van financiële participaties e.d., omdat dit een bevoegdheid is die niet is gemandateerd aan het dagelijks bestuur.</text:p>
          <text:p text:style-name="al"/>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 het komende jaar weergegeven. In de paragraaf financiële positie van de jaarstukken wordt over de uitvoering van de financieringsplannen gerapporteerd.</text:p>
          <text:p text:style-name="al"/>
          <text:p text:style-name="al">In het eerste lid is de bepaling uit artikel 108 van de Waterschapswet opgenomen dat het algemeen bestuur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text:p>
          <text:p text:style-name="al">Daarnaast gaat dit lid over de hoofddoelstelling van de financieringsfunctie: het leveren van een zo goed mogelijke bijdrage aan de uitvoering van uitsluitend de taken die aan het waterschap zijn opgedragen. Dit geeft aan dat de financieringsfunctie een ondersteunende rol heeft ten opzichte van de taken waarvoor het waterschap is opgericht.</text:p>
          <text:p text:style-name="al"/>
          <text:p text:style-name="al">Er is een directe relatie tussen de in het eerste lid opgenomen richtlijnen en limieten van de financieringsfunctie en het in het tweede t/m vijfde lid verwoorde risicoprofiel van het waterschap. Dit risicoprofiel bepaalt in belangrijke mate op welke wijze de financieringsfunctie moet worden uitgevoerd en wat daarbij wel en wat niet kan en mag worden gedaan. Omdat het waterschap wat dit soort zaken betreft de Wet Financiering decentrale overheden (Wet Fido) als minimumvereiste hanteert, wordt de uitvoering van de financieringsfunctie in belangrijke mate door deze wet en de onderliggende regelgeving van deze wet gestuurd. Dit heeft weer tot gevolg dat een belangrijk deel van de in het eerste lid opgenomen richtlijnen en limieten van het waterschap gebaseerd zijn op de Wet Fido en zijn uitvoeringsregelgeving.</text:p>
          <text:p text:style-name="al"/>
          <text:p text:style-name="al">In het derde lid is opgenomen dat uitzettingen alleen in de schatkist worden gedaan. In algemene zin geldt voor uitzettingen van het waterschap dat het sinds 15 december 2013 verplicht geworden schatkistbankieren grote invloed heeft. Sinds dat moment is het waterschap verplicht om middelen die tijdelijk overtollig zijn in de schatkist onder te brengen. Alleen als deze middelen minder dan 2,0% van het begrotingstotaal bedragen (het zogenoemde drempelbedrag), kan het waterschap deze buiten de schatkist uitzetten. </text:p>
          <text:p text:style-name="al"/>
          <text:p text:style-name="al">
          <text:span text:style-name="nadrukvet">Paragrafen in begroting en jaarstukken</text:span>
        </text:p>
          <text:p text:style-name="al">De lijn die in deze verordening is gehanteerd, is dat het algemeen bestuur het beleid ten aanzien van verschillende onderwerpen uiteenzet in het financieel beleid dat h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text:p>
          <text:p text:style-name="al"/>
          <text:p text:style-name="al">Artikel 4.13, tweede en derde lid van het Waterschapsbesluit schrijven voor dat de beleidsbegroting in ieder geval de volgende paragrafen bevat:</text:p>
          <text:list text:style-name="id1-3-2-4-266">
            <text:list-item text:style-override="id1-3-2-4-266-1">
              <text:number>•</text:number>
              <text:p text:style-name="al">uiteenzetting van de financiële positie;</text:p>
            </text:list-item>
            <text:list-item text:style-override="id1-3-2-4-266-2">
              <text:number>•</text:number>
              <text:p text:style-name="al">assetmanagement;</text:p>
            </text:list-item>
            <text:list-item text:style-override="id1-3-2-4-266-3">
              <text:number>•</text:number>
              <text:p text:style-name="al">bedrijfsvoering;</text:p>
            </text:list-item>
            <text:list-item text:style-override="id1-3-2-4-266-4">
              <text:number>•</text:number>
              <text:p text:style-name="al">openbaarheid;</text:p>
            </text:list-item>
            <text:list-item text:style-override="id1-3-2-4-266-5">
              <text:number>•</text:number>
              <text:p text:style-name="al">verbonden partijen (wanneer dit bij een waterschap aan de orde is).</text:p>
            </text:list-item>
          </text:list>
          <text:p text:style-name="al">In het jaarverslag moeten dezelfde paragrafen als in de beleidsbegroting worden opgenomen.</text:p>
          <text:p text:style-name="al">Aan de hiervoor genoemde paragrafen worden in de artikelen 21 tot en met 25 van deze verordening nadere eisen gesteld.</text:p>
          <text:p text:style-name="al"/>
          <text:p text:style-name="al">
          <text:span text:style-name="nadrukvet">Artikel 21 Paragraaf uiteenzetting van de financiële positie</text:span>
        </text:p>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het algemeen bestuur. Artikel 20 van deze verordening geeft het beleid weer. Dit beleid vindt zijn weerslag in met name het onderdeel financiering van de paragraaf uiteenzetting van de financiële positie.</text:p>
          <text:p text:style-name="al"/>
          <text:p text:style-name="al">
          <text:span text:style-name="nadrukcur">Eerste lid</text:span>
        </text:p>
          <text:p text:style-name="al">Dit lid regelt over welke risico’s en hun financiële consequenties het algemeen bestuur wil worden geïnformeerd.</text:p>
          <text:p text:style-name="al"/>
          <text:p text:style-name="al">
          <text:span text:style-name="nadrukcur">Tweede lid</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8.</text:p>
          <text:p text:style-name="al"/>
          <text:p text:style-name="al">
          <text:span text:style-name="nadrukcur">Derde lid</text:span>
        </text:p>
          <text:p text:style-name="al">Dit lid regelt over welke feiten inzake de financieringsfunctie het algemeen bestuur in elk geval in de paragraaf uiteenzetting van de financiële positie bij de begroting en jaarstukken wil worden geïnformeerd. Uit de uiteenzetting van de financiële positie moet blijken dat de uitvoering van de financieringsfunctie uitsluitend de publieke taak dient, dat het beheer prudent is en dat aan kasgeldlimiet en renterisiconorm wordt voldaan.</text:p>
          <text:p text:style-name="al"/>
          <text:p text:style-name="al">
          <text:span text:style-name="nadrukvet">Artikel 23 Paragraaf bedrijfsvoering</text:span>
        </text:p>
          <text:p text:style-name="al">Dit artikel vloeit voort uit artikel 4.13, tweede lid, onderdeel c van het Waterschapsbesluit.</text:p>
          <text:p text:style-name="al"/>
          <text:p text:style-name="al">Onder bedrijfsvoering wordt in de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dagelijks bestuur gaat in deze paragraaf van de beleidsbegroting en het jaarverslag i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ven welke onderwerpen in de paragraaf moeten komen.</text:p>
          <text:p text:style-name="al"/>
          <text:p text:style-name="al">
          <text:span text:style-name="nadrukcur">Tweede lid</text:span>
        </text:p>
          <text:p text:style-name="al">Met dit lid geeft het algemeen bestuur aan ten aanzien van welke onderwerpen van de bedrijfsvoering hij in ieder geval over stand van zaken, beleidsvoornemens en beleidsrealisatie wil worden geïnformeerd. </text:p>
          <text:p text:style-name="al"/>
          <text:p text:style-name="al">
          <text:span text:style-name="nadrukcur">Derde lid</text:span>
        </text:p>
          <text:p text:style-name="al">In verband met de invoering van de rechtmatigheidsverantwoording door het dagelijks bestuur met ingang van het verslaggevingsjaar 2025, krijgt de paragraaf bedrijfsvoering een grotere rol. Het dagelijks bestuur geeft in deze paragraaf bij de jaarstukken namelijk een toelichting op alle rechtmatigheidsfouten en onduidelijkheden voor zover deze de rapportagegrens ieder afzonderlijk overschrijden, met welke maatregelen worden genomen om deze afwijkingen in de toekomst te voorkomen.</text:p>
          <text:p text:style-name="al">Het algemeen bestuur kan ervoor kiezen om een rapportagegrens vast te leggen voor het toelichten van rechtmatigheidsfouten en onduidelijkheden in de paragraaf bedrijfsvoering, die afwijkt van de verantwoordingsgrens (de verantwoordingsgrens en rapportagegrens worden vastgelegd in artikel 12 van deze verordening). Het kan ook voorkomen dat de rapportagegrens zo wordt gesteld dat een afwijking niet in de rechtmatigheidsverantwoording is opgenomen, maar wel de rapportagegrens voor de toelichting in de paragraaf bedrijfsvoering overschrijdt. </text:p>
          <text:p text:style-name="al">Verder kunnen in deze verordening ook afspraken tussen het algemeen en dagelijks bestuur worden gemaakt over de wijze waarop met niet financiële onrechtmatigheden en geconstateerde fraude door eigen medewerkers wordt omgegaan.</text:p>
          <text:p text:style-name="al"/>
          <text:p text:style-name="al">
          <text:span text:style-name="nadrukvet">Artikel 24 Paragraaf openbaarheid</text:span>
        </text:p>
          <text:p text:style-name="al">De paragraaf openbaarheid is voorgeschreven op grond van artikel 4.13, tweede lid, onderdeel d van het Waterschapsbesluit. 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text:p>
          <text:p text:style-name="al">Als verdere invulling van deze verplichting gewenst is, kan het Adviescollege openbaarheid en informatiehuishouding daarin een rol spelen door het uitvaardigen van richtsnoeren.</text:p>
          <text:p text:style-name="al"/>
          <text:p text:style-name="al">
          <text:span text:style-name="nadrukvet">Artikel 25 Paragraaf verbonden partijen</text:span>
        </text:p>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ij een financieel belang heeft. Met deze achtergrond moet een waterschap op grond van artikel 4.17 van het Waterschapsbesluit een paragraaf verbonden partijen in de begroting en de jaarstukken opnemen.</text:p>
          <text:p text:style-name="al"/>
          <text:p text:style-name="al">Dit artikel regelt over welke feiten aangaande verbonden partijen het algemeen bestuur in elk geval in deze paragraaf geïnformeerd wil worden. Hier kan het algemeen bestuur invulling geven aan zijn eigen informatiebehoefte over deze partijen.</text:p>
          <text:p text:style-name="al"/>
          <text:p text:style-name="al">Omdat de beleids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leidsbegroting en het jaarverslag.</text:p>
          <text:p text:style-name="al"/>
          <text:p text:style-name="al">
          <text:span text:style-name="nadrukvet">Artikel 26 (Financiële) administratie</text:span>
        </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het algemeen bestuur. In dit artikel worden de kaders gegeven voor de inrichting van administraties van het waterschap. In hoofdlijnen draagt het algemeen bestuur op welk soort informatie moet kunnen worden gegenereerd en aan welke eisen de vastgelegde gegevens moeten voldoen. Deze verordening regelt niet de regels en activiteiten die daarvoor in de uitvoering nodig zijn. Dat is een taak van het dagelijks bestuur.</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text:p>
          <text:p text:style-name="al"/>
          <text:p text:style-name="al">
          <text:span text:style-name="nadrukvet">Artikel 27 (Administratieve) organisatie</text:span>
        </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text:p>
          <text:p text:style-name="al"/>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Voor de uitwerking van dit onderdeel kan bijvoorbeeld gedacht worden aan een inkoopreglement.</text:p>
          <text:p text:style-name="al">In geval van fraude zoals opgenomen in onderdeel i gaat het om fraudeleus handelen vanuit de onderscheiden geledingen van het waterschap (medewerkers, management, dagelijks bestuur, algemeen bestuur). Dit in tegenstelling tot misbruik van regelingen en eigendommen van het waterschap waarbij sprake is van frauduleus handelen door derden. Het voorkomen van misbruik en oneigenlijk gebruik van regelingen en eigendommen van het waterschap is nader toegelicht bij artikel 15.</text:p>
          <text:p text:style-name="al"/>
          <text:p text:style-name="al">De bevoegdheden van de treasurycommissie zijn vastgelegd in het besluit ondermandaat. </text:p>
          <text:p text:style-name="al"/>
          <text:p text:style-name="al">
          <text:span text:style-name="nadrukvet">Artikel 28 Intrekking, inwerkingtreding, tijdstip van ingang en citeertitel</text:span>
        </text:p>
          <text:p text:style-name="al">Het eerste lid regelt het intrekken van de oude verordening. Daarnaast regelt dit lid tot en met welk jaar de oude verordening van toepassing is. De oude verordening heeft betrekking op begrotingsjaren tot en met 2024 (en daarmee ook tot en met de jaarrekening over 2024). De nieuwe verordening geldt vanaf begrotingsjaar 2025 en daarmee ook vanaf de jaarrekening over 2025. </text:p>
          <text:p text:style-name="al">Het dagelijks bestuur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6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hoofdstuk 4 van het Waterschapsbesluit]|[1.0:c:BWBR0023025&amp;hoofdstuk=4&amp;g=2025-04-17</meta:user-defined>
    <meta:user-defined meta:name="DC.source">Besluit accountantscontrole decentrale overheden]|[1.0:c:BWBR0015524&amp;g=2025-04-17</meta:user-defined>
    <meta:user-defined meta:name="DCTERMS.alternative">Verordening financieel beleid, beheer en organisatie Waterschap De Dommel 2025</meta:user-defined>
    <dc:language>nl</dc:language>
    <meta:user-defined meta:name="OVERHEIDop.locatietype/OVERHEIDop.gebiedsmarkering">Waterschap</meta:user-defined>
    <meta:user-defined meta:name="DC.title">Verordening Financieel beleid, beheer en organisatie Waterschap De Dommel 2025</meta:user-defined>
    <meta:user-defined meta:name="DCTERMS.W3CDTF/DCTERMS.available">2025-12-23</meta:user-defined>
    <meta:user-defined meta:name="DCTERMS.W3CDTF/OVERHEIDop.jaargang">2025</meta:user-defined>
    <meta:user-defined meta:name="OVERHEIDop.publicationIssue">31691</meta:user-defined>
    <meta:user-defined meta:name="OVERHEIDop.betreftRegeling">CVDR753011_1</meta:user-defined>
    <meta:user-defined meta:name="xs:date/OVERHEIDop.startdatum">2025-12-24</meta:user-defined>
    <meta:user-defined meta:name="OVERHEIDop.WsbID/DC.identifier">wsb-2025-31691</meta:user-defined>
    <meta:user-defined meta:name="OVERHEIDop.versieInformatie"/>
  </office:meta>
</office:document-meta>
</file>