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Buurserbeek te Haaksberge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36470</text:p>
            <text:p text:style-name="common-al">Datum bekendmaking: 11 februari 2025</text:p>
            <text:p text:style-name="common-al">
            <text:span text:style-name="nadrukvet">Objectinformatie in bruikleen te geven perceel</text:span>
          </text:p>
            <text:p text:style-name="common-al">Kadastraal bekend: </text:p>
            <text:p text:style-name="common-al">Gemeente Haaksbergen, sectie S, nummer 139 </text:p>
            <text:p text:style-name="common-al">Totale oppervlakte: 00.01.52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bruiklener de enige serieuze gegadigde is voor het aangaan van een bruikleenovereenkomst met betrekking tot het genoemde object. Dit vanwege het volgende:</text:p>
            <text:p text:style-name="common-al">WRIJ gaat een bruikleenovereenkomst aan met de nieuwe bruiklener. WRIJ hecht veel waarde aan continuïteit indien het beheer van de percelen naar tevredenheid wordt uitgevoerd. WRIJ stelt dat bruiklener de enige serieuze gegadigde is voor het in bruikleen geven van onderhavig object, aangezien het uit te geven perceel grenst aan het eigendom van de bruiklener. Er zijn geen andere grondeigenaren die aan het uit te geven perceel grenz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bruikleenovereenkomst. Indien u zich niet kunt verenigen met dit voornemen omdat u van mening bent dat u op grond van de bovengenoemde criteria meent ook hiervoor in aanmerking te komen, dan dient u uiterlijk twintig (20) kalenderdagen na datum van deze publicatie, derhalve voor 4 maart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Buurserbeek te Haaksbergen door waterschap Rijn en IJssel</meta:user-defined>
    <meta:user-defined meta:name="DCTERMS.W3CDTF/DCTERMS.available">2025-02-11</meta:user-defined>
    <meta:user-defined meta:name="DCTERMS.W3CDTF/OVERHEIDop.jaargang">2025</meta:user-defined>
    <meta:user-defined meta:name="OVERHEIDop.publicationIssue">3169</meta:user-defined>
    <meta:user-defined meta:name="OVERHEIDop.WsbID/DC.identifier">wsb-2025-3169</meta:user-defined>
    <meta:user-defined meta:name="OVERHEIDop.versieInformatie"/>
  </office:meta>
</office:document-meta>
</file>