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natuurvriendelijke oevers en het vervangen van een duiker ter plaatse van het Argonautenpark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81943, verzenddatum 19 december 2025)</text:p>
            <text:p text:style-name="common-al"/>
            <text:p text:style-name="common-al">Het hoogheemraadschap heeft een omgevingsvergunning voor een wateractiviteit verleend. </text:p>
            <text:p text:style-name="common-al">De omgevingsvergunning gaat over het:</text:p>
            <text:p text:style-name="common-al">- aanbrengen of verwijderen van grond in of uit een oppervlaktewaterlichaam </text:p>
            <text:p text:style-name="common-al">- aanbrengen van een oeverconstructie in een oppervlaktewaterlichaam </text:p>
            <text:p text:style-name="common-al">- aanbrengen van een dam met duiker in een oppervlaktewaterlichaam </text:p>
            <text:p text:style-name="common-al">De activiteiten worden uitgevoerd ter plaatse van Argonautenpark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788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natuurvriendelijke oevers en het vervangen van een duiker ter plaatse van het Argonautenpark in Rotterdam</meta:user-defined>
    <meta:user-defined meta:name="DCTERMS.W3CDTF/DCTERMS.available">2025-12-23</meta:user-defined>
    <meta:user-defined meta:name="DCTERMS.W3CDTF/OVERHEIDop.jaargang">2025</meta:user-defined>
    <meta:user-defined meta:name="OVERHEIDop.publicationIssue">31688</meta:user-defined>
    <meta:user-defined meta:name="OVERHEIDop.WsbID/DC.identifier">wsb-2025-31688</meta:user-defined>
    <meta:user-defined meta:name="OVERHEIDop.versieInformatie"/>
  </office:meta>
</office:document-meta>
</file>