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rste wijziging van de Kwijtscheldingsregeling Waterschap Vallei en Veluw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eemraden van Waterschap Vallei en Veluwe;</text:p>
            <text:p text:style-name="al">Gelet op artikel 144 van de Waterschapswet, artikel 26 van de Invorderingswet 1990, de Uitvoeringsregeling Invorderingswet 1990 en de Regeling kwijtschelding belastingen medeoverheden;</text:p>
            <text:p text:style-name="al"/>
            <text:p text:style-name="al">
            <text:span text:style-name="nadrukvet">B E S L U I T :</text:span>
          </text:p>
            <text:p text:style-name="al"/>
            <text:p text:style-name="al">de Kwijtscheldingsregeling Waterschap Vallei en Veluwe 2024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 wordt als volgt gewijzigd:</text:p>
            <text:p text:style-name="al">In onderdeel a wordt “artikel 3, lid 2, onder a” vervangen door: artikel 2, lid 2, onder a.</text:p>
            <text:p text:style-name="al">In onderdeel b wordt “artikel 3, lid 2, onder a” vervangen door: artikel 2, lid 2, onder a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Kwijtscheldingsregeling Waterschap Vallei en Veluwe 2024, zoals deze luidt tot 1 januari 2026, blijft van toepassing op kwijtscheldingsverzoeken met betrekking tot belastingschulden ontstaan voor 1 januari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“Besluit tot eerste wijziging van de Kwijtscheldingsregeling Waterschap Vallei en Veluwe 2024”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werking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dijkgraaf en heemraden van 16 december 2025.</text:span></text:p>
          </text:section>
          <text:section text:name="ondertekening_id1-3-2-3-2">
            <text:p><text:span text:style-name="functie"/></text:p>
            <text:p><text:span text:style-name="functie">drs. ing. K.A Blokland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mr. S.H.M. Ornstein MCPm</text:span></text:p>
            <text:p><text:span text:style-name="functie">dijkgraaf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op het Besluit tot eerste wijziging van de Kwijtscheldingsregeling Waterschap Vallei en Veluwe 2024 </text:p>
          <text:p text:style-name="al">
          <text:span text:style-name="nadrukvet">Artikel 1 onderdelen a en b</text:span>
        </text:p>
          <text:p text:style-name="al">In verband met de aanpassing van het belastingstelsel bij de waterschappen per 1 januari 2026 is de artikelindeling in de verordening zuiveringsheffing en de verordening verontreinigingsheffing van het waterschap aangepast. Daarom moet in onderdeel a van artikel 1 de verwijzing naar een artikel uit de verordening zuiveringsheffing worden aangepast en in onderdeel b van artikel 1 de verwijzing naar een artikel uit de verordening verontreinigingsheffing van het waterschap worden aangepast.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3168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8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8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Waterschap/DC.creator">Waterschap Vallei en Veluw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Vallei en Veluwe</meta:user-defined>
    <meta:user-defined meta:name="OVERHEID.Waterschap/DCTERMS.publisher">Waterschap Vallei en Veluwe</meta:user-defined>
    <meta:user-defined meta:name="OVERHEID.TaxonomieBeleidsagendaDecentraal/OVERHEID.category">Financiën | Organisatie en beleid</meta:user-defined>
    <meta:user-defined meta:name="DC.source">artikel 144 van de Waterschapswet]|[1.0:c:BWBR0005108&amp;artikel=144&amp;g=2023-07-01</meta:user-defined>
    <meta:user-defined meta:name="DC.source">artikel 26 van de Invorderingswet 1990]|[1.0:c:BWBR0004770&amp;artikel=26&amp;g=2023-05-01</meta:user-defined>
    <meta:user-defined meta:name="DC.source">Uitvoeringsregeling Invorderingswet 1990]|[1.0:c:BWBR0004766&amp;g=2023-01-01</meta:user-defined>
    <meta:user-defined meta:name="DC.source">Regeling kwijtschelding belastingen medeoverheden]|[https://wetten.overheid.nl/BWBR0047157/2022-09-17</meta:user-defined>
    <meta:user-defined meta:name="DCTERMS.alternative">Kwijtscheldingsregeling Waterschap Vallei en Veluwe 2024</meta:user-defined>
    <dc:language>nl</dc:language>
    <meta:user-defined meta:name="OVERHEIDop.locatietype/OVERHEIDop.gebiedsmarkering">Waterschap</meta:user-defined>
    <meta:user-defined meta:name="DC.title">Kwijtscheldingsregeling Waterschap Vallei en Veluwe 2024</meta:user-defined>
    <meta:user-defined meta:name="DCTERMS.W3CDTF/DCTERMS.available">2025-12-23</meta:user-defined>
    <meta:user-defined meta:name="DCTERMS.W3CDTF/OVERHEIDop.jaargang">2025</meta:user-defined>
    <meta:user-defined meta:name="OVERHEIDop.publicationIssue">31687</meta:user-defined>
    <meta:user-defined meta:name="OVERHEIDop.betreftRegeling">CVDR706268_2</meta:user-defined>
    <meta:user-defined meta:name="xs:date/OVERHEIDop.startdatum">2026-01-01</meta:user-defined>
    <meta:user-defined meta:name="OVERHEIDop.WsbID/DC.identifier">wsb-2025-31687</meta:user-defined>
    <meta:user-defined meta:name="OVERHEIDop.versieInformatie"/>
  </office:meta>
</office:document-meta>
</file>