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bestaande woning en realiseren van nieuwe woning aan de Nieuwe Veer 31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bestaande woning en realiseren van nieuwe woning aan de Nieuwe Veer 31 te Streefkerk. 
</text:p>
            <text:p text:style-name="common-al">Zaaknummer: 292645
</text:p>
            <text:p text:style-name="common-al">DSO verzoeknummer: 2025091800406
</text:p>
            <text:p text:style-name="common-al">Start bezwaartermijn: 20-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6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2645</meta:user-defined>
    <meta:user-defined meta:name="DCTERMS.abstract">het verwijderen van bestaande woning en realiseren van nieuwe woning aan de Nieuwe Veer 31 te Streefkerk</meta:user-defined>
    <dc:language>nl</dc:language>
    <meta:user-defined meta:name="OVERHEIDop.locatietype/OVERHEIDop.gebiedsmarkering">Punt</meta:user-defined>
    <meta:user-defined meta:name="OVERHEIDop.locatietype/OVERHEIDop.gebiedsmarkering">Punt</meta:user-defined>
    <meta:user-defined meta:name="DC.title">Waterschap Rivierenland - verlenen omgevingsvergunning voor het verwijderen van bestaande woning en realiseren van nieuwe woning aan de Nieuwe Veer 31 te Streefkerk</meta:user-defined>
    <meta:user-defined meta:name="DCTERMS.W3CDTF/DCTERMS.available">2025-12-23</meta:user-defined>
    <meta:user-defined meta:name="DCTERMS.W3CDTF/OVERHEIDop.jaargang">2025</meta:user-defined>
    <meta:user-defined meta:name="OVERHEIDop.publicationIssue">31684</meta:user-defined>
    <meta:user-defined meta:name="OVERHEIDop.WsbID/DC.identifier">wsb-2025-31684</meta:user-defined>
    <meta:user-defined meta:name="OVERHEIDop.versieInformatie"/>
  </office:meta>
</office:document-meta>
</file>