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xisweg in Muiden - AGV - WN2025-005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axisweg in Muiden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16-12-2025 10:32 en geregistreerd onder zaaknummer WN2025-00553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67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7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7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34</meta:user-defined>
    <meta:user-defined meta:name="DCTERMS.abstract">Omgevingsvergunning Water, Dura Vermeer Infra Landelijke Projecten B.V., ter hoogte van Maxisweg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axisweg in Muiden - AGV - WN2025-005534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78</meta:user-defined>
    <meta:user-defined meta:name="OVERHEIDop.WsbID/DC.identifier">wsb-2025-31678</meta:user-defined>
    <meta:user-defined meta:name="OVERHEIDop.versieInformatie"/>
  </office:meta>
</office:document-meta>
</file>