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de Lage Giessen te Hoornaar (tot nr. 28) en de Muisbroekseweg te Giessenburg met voertuigen zwaarder dan 15 t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de Lage Giessen te Hoornaar (tot nr. 28) en de Muisbroekseweg te Giessenburg met voertuigen zwaarder dan 15 ton een R.V.V.-ontheffing te verlenen.  
</text:p>
            <text:p text:style-name="common-al">Zaaknummer: 305265
</text:p>
            <text:p text:style-name="common-al">Start bezwaartermijn: 20-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67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7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7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5265</meta:user-defined>
    <meta:user-defined meta:name="DCTERMS.abstract">het berijden van de Lage Giessen te Hoornaar (tot nr. 28) en de Muisbroekseweg te Giessenburg met voertuigen zwaarder dan 15 ton</meta:user-defined>
    <dc:language>nl</dc:language>
    <meta:user-defined meta:name="OVERHEIDop.locatietype/OVERHEIDop.gebiedsmarkering">Punt</meta:user-defined>
    <meta:user-defined meta:name="DC.title">Waterschap Rivierenland - R.V.V.-ontheffing voor het berijden van de Lage Giessen te Hoornaar (tot nr. 28) en de Muisbroekseweg te Giessenburg met voertuigen zwaarder dan 15 ton</meta:user-defined>
    <meta:user-defined meta:name="DCTERMS.W3CDTF/DCTERMS.available">2025-12-23</meta:user-defined>
    <meta:user-defined meta:name="DCTERMS.W3CDTF/OVERHEIDop.jaargang">2025</meta:user-defined>
    <meta:user-defined meta:name="OVERHEIDop.publicationIssue">31676</meta:user-defined>
    <meta:user-defined meta:name="OVERHEIDop.WsbID/DC.identifier">wsb-2025-31676</meta:user-defined>
    <meta:user-defined meta:name="OVERHEIDop.versieInformatie"/>
  </office:meta>
</office:document-meta>
</file>