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uren van sups en waterbikes op de Oude IJssel bij de Bleek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huren van sups en waterbikes</text:p>
            <text:p text:style-name="common-al">Locatie: De Bleek Doetinchem</text:p>
            <text:p text:style-name="common-al">Zaaknummer: DSO2025110501309 </text:p>
            <text:p text:style-name="common-al">Datum bekendmaking besluit: 19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huren van sups en waterbikes op de Oude IJssel bij de Bleek in Doetinchem</meta:user-defined>
    <meta:user-defined meta:name="DCTERMS.W3CDTF/DCTERMS.available">2025-12-23</meta:user-defined>
    <meta:user-defined meta:name="DCTERMS.W3CDTF/OVERHEIDop.jaargang">2025</meta:user-defined>
    <meta:user-defined meta:name="OVERHEIDop.publicationIssue">31675</meta:user-defined>
    <meta:user-defined meta:name="OVERHEIDop.WsbID/DC.identifier">wsb-2025-31675</meta:user-defined>
    <meta:user-defined meta:name="OVERHEIDop.versieInformatie"/>
  </office:meta>
</office:document-meta>
</file>