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rteliuskade 1056NK Amsterdam - AGV - WN2025-005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rteliuskade 1056NK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6-12-2025 14:07 en geregistreerd onder zaaknummer WN2025-0055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6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02</meta:user-defined>
    <meta:user-defined meta:name="DCTERMS.abstract">Omgevingsvergunning Water, Liander N.V., ter hoogte van Orteliuskade 98-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rteliuskade 1056NK Amsterdam - AGV - WN2025-005502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74</meta:user-defined>
    <meta:user-defined meta:name="OVERHEIDop.WsbID/DC.identifier">wsb-2025-31674</meta:user-defined>
    <meta:user-defined meta:name="OVERHEIDop.versieInformatie"/>
  </office:meta>
</office:document-meta>
</file>