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15 tons-wegen, fiets- en voetpaden in de Alblasserwaard en Vijfheerenlanden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15 tons-wegen, fiets- en voetpaden in de Alblasserwaard en Vijfheerenlanden met voertuigen zwaarder dan 15 ton een R.V.V.-ontheffing te verlenen.  
</text:p>
            <text:p text:style-name="common-al">Zaaknummer: 295823
</text:p>
            <text:p text:style-name="common-al">Start bezwaartermijn: 20-12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5823</meta:user-defined>
    <meta:user-defined meta:name="DCTERMS.abstract">het berijden 15 tons-wegen, fiets- en voetpaden in de Alblasserwaard en Vijfheerenlanden met voertuigen zwaarder dan 15 ton</meta:user-defined>
    <dc:language>nl</dc:language>
    <meta:user-defined meta:name="OVERHEIDop.locatietype/OVERHEIDop.gebiedsmarkering">Punt</meta:user-defined>
    <meta:user-defined meta:name="DC.title">Waterschap Rivierenland - R.V.V.-ontheffing voor het berijden 15 tons-wegen, fiets- en voetpaden in de Alblasserwaard en Vijfheerenlanden met voertuigen zwaarder dan 15 ton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73</meta:user-defined>
    <meta:user-defined meta:name="OVERHEIDop.WsbID/DC.identifier">wsb-2025-31673</meta:user-defined>
    <meta:user-defined meta:name="OVERHEIDop.versieInformatie"/>
  </office:meta>
</office:document-meta>
</file>