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voerings- en Handhavingsbeleid Zeeland 2025–2028</text:p>
      <text:section text:name="regeling_id1-3-2" text:style-name="regeling">
        <text:section text:name="aanhef_id1-3-2-1" text:style-name="aanhef">
          <text:section text:name="preambule_id1-3-2-1-1" text:style-name="preambule">
            <text:p text:style-name="al"/>
            <text:p text:style-name="al">Het Dagelijks Bestuur van waterschap Scheldestromen maakt bekend dat het definitieve Uitvoerings- en Handhavingsbeleid Zeeland 2025–2028 is vastgesteld. Dit beleid vervangt het eerdere VTH-beleid Zeeland zoals vastgesteld in 2021 en de beleidsneutrale versie uit 2023.</text:p>
            <text:p text:style-name="al"/>
            <text:p text:style-name="al">Gedurende de inspraakperiode van 4 juni 2025 tot en met t/m 17 juli 2025 zijn zienswijzen ingediend. Deze zijn zorgvuldig beoordeeld. Zienswijzen die niet tot aanpassing hebben geleid, zijn separaat beantwoord richting de indieners.</text:p>
            <text:p text:style-name="al"/>
            <text:p text:style-name="al">Het definitieve beleid vormt een breed gedragen kader voor de uitvoering van vergunningverlening, toezicht en handhaving in de fysieke leefomgeving. Het sluit aan bij de uitgangspunten van de Omgevingswet en draagt bij aan een schoon, veilig, gezond, biodivers en duurzaam Zeeland.</text:p>
            <text:p text:style-name="al"/>
            <text:p text:style-name="al">
            <text:span text:style-name="nadrukvet">Inwerkingtreding en overgangsrecht</text:span>
          </text:p>
            <text:p text:style-name="al">Het beleid treedt in werking per 1 januari 2026. Voor handhavingsverzoeken, bestuurlijke sancties en vergunningaanvragen die vóór deze datum zijn ingediend of opgelegd, blijft het oude beleid van toepassing.</text:p>
            <text:p text:style-name="al"/>
            <text:p text:style-name="al">
            <text:span text:style-name="nadrukvet">Inzage</text:span>
          </text:p>
            <text:p text:style-name="al">Het definitieve beleid is digitaal beschikbaar via de website van waterschap Scheldestromen: www.scheldestromen.nl . Voor fysieke inzage kunt u een afspraak maken via telefoonnummer 088-2461000.<text:span text:style-name="nadrukvet"/></text:p>
            <text:p text:style-name="al"/>
            <text:p text:style-name="al">
            <text:span text:style-name="nadrukvet">Vragen?</text:span>
          </text:p>
            <text:p text:style-name="al">Voor vragen over deze publicatie kunt u contact opnemen met waterschap Scheldestromen, team VTH via telefoonnummer 088-2461000 of e-mail <text:a xlink:href="mailto:info@scheldestromen.nl" xlink:type="simple">info@scheldestromen.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6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OVERHEIDop.referentienummer">2025011258</meta:user-defined>
    <meta:user-defined meta:name="DCTERMS.abstract">Vaststelling Uitvoerings- en Handhavingsbeleid Zeeland 2025 – 2028</meta:user-defined>
    <dc:language>nl</dc:language>
    <meta:user-defined meta:name="OVERHEIDop.locatietype/OVERHEIDop.gebiedsmarkering">Waterschap</meta:user-defined>
    <meta:user-defined meta:name="DC.title">Vaststelling Uitvoerings- en Handhavingsbeleid Zeeland 2025–2028</meta:user-defined>
    <meta:user-defined meta:name="DCTERMS.W3CDTF/DCTERMS.available">2025-12-23</meta:user-defined>
    <meta:user-defined meta:name="OVERHEIDop.externeBijlage">Uitvoerings- en Handhavingsbeleid Zeeland 20252028|exb-2025-47792</meta:user-defined>
    <meta:user-defined meta:name="DCTERMS.W3CDTF/OVERHEIDop.jaargang">2025</meta:user-defined>
    <meta:user-defined meta:name="OVERHEIDop.publicationIssue">31671</meta:user-defined>
    <meta:user-defined meta:name="OVERHEIDop.WsbID/DC.identifier">wsb-2025-31671</meta:user-defined>
    <meta:user-defined meta:name="OVERHEIDop.versieInformatie"/>
  </office:meta>
</office:document-meta>
</file>