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plaatsen en tijdelijk stremmen watergang Ruischerwaard 8 en 109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8 december 2025. De aanvraag betreft ‘Beschoeiing plaatsen en tijdelijk stremmen watergang Ruischerwaard 8 en 109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166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6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6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Beschoeiing plaatsen en tijdelijk stremmen watergang Ruischerwaard 8 en 109 Groningen</meta:user-defined>
    <meta:user-defined meta:name="DCTERMS.W3CDTF/DCTERMS.available">2025-12-23</meta:user-defined>
    <meta:user-defined meta:name="DCTERMS.W3CDTF/OVERHEIDop.jaargang">2025</meta:user-defined>
    <meta:user-defined meta:name="OVERHEIDop.publicationIssue">31669</meta:user-defined>
    <meta:user-defined meta:name="OVERHEIDop.WsbID/DC.identifier">wsb-2025-31669</meta:user-defined>
    <meta:user-defined meta:name="OVERHEIDop.versieInformatie"/>
  </office:meta>
</office:document-meta>
</file>