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natuurvriendelijke oevers, het plaatselijk verdiepen van de primaire watergangen Mérodegraft en Roegebostocht en het verlengen van een duiker ter hoogte van de Leegeweg te Gr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5 tot en met 2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leggen van natuurvriendelijke oevers, het plaatselijk verdiepen van de primaire watergangen Mérodegraft en Roegebostocht en het verlengen van een duiker ter hoogte van de Leegeweg te Groningen.</meta:user-defined>
    <meta:user-defined meta:name="OVERHEIDop.datumEindeReactietermijn">2026-02-02</meta:user-defined>
    <meta:user-defined meta:name="OVERHEIDop.TilID/OVERHEIDop.terinzageleggingOP">til-2025-44439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68</meta:user-defined>
    <meta:user-defined meta:name="OVERHEIDop.WsbID/DC.identifier">wsb-2025-31668</meta:user-defined>
    <meta:user-defined meta:name="OVERHEIDop.versieInformatie"/>
  </office:meta>
</office:document-meta>
</file>