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passen van de administratieve ligging van een regionale waterkeringslijn en het afkoppelen van verhard oppervlak nabij Zwet 3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december 2025 tot en met 2 febr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66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passen van de administratieve ligging van een regionale waterkeringslijn en het afkoppelen van verhard oppervlak nabij Zwet 3 te Delfzijl</meta:user-defined>
    <meta:user-defined meta:name="OVERHEIDop.datumEindeReactietermijn">2026-02-02</meta:user-defined>
    <meta:user-defined meta:name="OVERHEIDop.TilID/OVERHEIDop.terinzageleggingOP">til-2025-44436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67</meta:user-defined>
    <meta:user-defined meta:name="OVERHEIDop.WsbID/DC.identifier">wsb-2025-31667</meta:user-defined>
    <meta:user-defined meta:name="OVERHEIDop.versieInformatie"/>
  </office:meta>
</office:document-meta>
</file>