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aneren van een kabeltracé in bestaande zinkers t.p.v. de spoorbrug aan de Kanaaldijk te Arkel, nabij Kanaaldijk 5 te Nieuw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aneren van een kabeltracé in bestaande zinkers t.p.v. de spoorbrug aan de Kanaaldijk te Arkel, nabij Kanaaldijk 5 te Nieuwland. 
</text:p>
            <text:p text:style-name="common-al">Zaaknummer: 304931
</text:p>
            <text:p text:style-name="common-al">DSO verzoeknummer: 2025111400904
</text:p>
            <text:p text:style-name="common-al">Start bezwaartermijn: 20-1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6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04931</meta:user-defined>
    <meta:user-defined meta:name="DCTERMS.abstract">het saneren van een kabeltracé in bestaande zinkers t.p.v. de spoorbrug aan de Kanaaldijk te Arkel, nabij Kanaaldijk 5 te Nieuw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aneren van een kabeltracé in bestaande zinkers t.p.v. de spoorbrug aan de Kanaaldijk te Arkel, nabij Kanaaldijk 5 te Nieuwland</meta:user-defined>
    <meta:user-defined meta:name="DCTERMS.W3CDTF/DCTERMS.available">2025-12-23</meta:user-defined>
    <meta:user-defined meta:name="DCTERMS.W3CDTF/OVERHEIDop.jaargang">2025</meta:user-defined>
    <meta:user-defined meta:name="OVERHEIDop.publicationIssue">31666</meta:user-defined>
    <meta:user-defined meta:name="OVERHEIDop.WsbID/DC.identifier">wsb-2025-31666</meta:user-defined>
    <meta:user-defined meta:name="OVERHEIDop.versieInformatie"/>
  </office:meta>
</office:document-meta>
</file>