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voor het lozen van huishoudelijk- en bedrijfsafvalwater, terrein en hemelwater, Kustweg nr. 12 en 18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december 2025 tot en met 2 febr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6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trekken vergunning voor het lozen van huishoudelijk- en bedrijfsafvalwater, terrein en hemelwater, Kustweg nr. 12 en 18 te Lauwersoog</meta:user-defined>
    <meta:user-defined meta:name="OVERHEIDop.datumEindeReactietermijn">2026-02-02</meta:user-defined>
    <meta:user-defined meta:name="OVERHEIDop.TilID/OVERHEIDop.terinzageleggingOP">til-2025-44425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64</meta:user-defined>
    <meta:user-defined meta:name="OVERHEIDop.WsbID/DC.identifier">wsb-2025-31664</meta:user-defined>
    <meta:user-defined meta:name="OVERHEIDop.versieInformatie"/>
  </office:meta>
</office:document-meta>
</file>