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 glasvezelkabels in Nieuwerkerk, Sirjansland, Ouwerkerk en Oost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8 december 2025</text:p>
            <text:p text:style-name="common-al"/>
            <text:p text:style-name="common-al">Waterschap Scheldestromen heeft een omgevingsvergunning verleend voor een water gerelateerde activiteit. Het waterschap geeft hiermee toestemming voor het aanleggen van glasvezelkabels in en rond de kernen van Nieuwerkerk, Sirjansland, Ouwerkerk en Oosterland. De vergunning is geregistreerd onder zaaknummer VTH353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6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3530</meta:user-defined>
    <meta:user-defined meta:name="DCTERMS.abstract">Het aanleggen van glasvezelkabels in deelgebied NRK01 in en rond de kernen van Nieuwerkerk, Sirjansland, Ouwerkerk en Oosterland.</meta:user-defined>
    <dc:language>nl</dc:language>
    <meta:user-defined meta:name="OVERHEIDop.locatietype/OVERHEIDop.gebiedsmarkering">Vlak</meta:user-defined>
    <meta:user-defined meta:name="DC.title">Verleende vergunning voor aanleg glasvezelkabels in Nieuwerkerk, Sirjansland, Ouwerkerk en Oosterland</meta:user-defined>
    <meta:user-defined meta:name="DCTERMS.W3CDTF/DCTERMS.available">2025-12-23</meta:user-defined>
    <meta:user-defined meta:name="DCTERMS.W3CDTF/OVERHEIDop.jaargang">2025</meta:user-defined>
    <meta:user-defined meta:name="OVERHEIDop.publicationIssue">31663</meta:user-defined>
    <meta:user-defined meta:name="OVERHEIDop.WsbID/DC.identifier">wsb-2025-31663</meta:user-defined>
    <meta:user-defined meta:name="OVERHEIDop.versieInformatie"/>
  </office:meta>
</office:document-meta>
</file>