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oor het instellen van een tijdelijke noodvoorziening voor het onttrekken en lozen van grondwater bij Zwartweg 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9-12-2025</text:p>
            <text:p text:style-name="common-al">
            <text:span text:style-name="nadrukvet">Zaaknummer: </text:span>2025121916686</text:p>
            <text:p text:style-name="common-al">
            <text:span text:style-name="nadrukvet">Besluitkenmerk: </text:span>99990000099833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6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916686</meta:user-defined>
    <meta:user-defined meta:name="DCTERMS.abstract">wijzigingsbesluit - het instellen van een tijdelijke noodvoorziening voor het onttrekken en lozen van grondwater bij Zwartweg 5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sbesluit voor het instellen van een tijdelijke noodvoorziening voor het onttrekken en lozen van grondwater bij Zwartweg 5 in Ber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59</meta:user-defined>
    <meta:user-defined meta:name="OVERHEIDop.WsbID/DC.identifier">wsb-2025-31659</meta:user-defined>
    <meta:user-defined meta:name="OVERHEIDop.versieInformatie"/>
  </office:meta>
</office:document-meta>
</file>