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ozen van stoffen en afvalwater afkomstig van productielocatie Vitens Aalten op de ‘waterloop Loohuiswaterleiding en 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lozen van stoffen en afvalwater afkomstig van productielocatie Vitens Aalten op de ‘waterloop Loohuiswaterleiding en Ven’</text:p>
            <text:p text:style-name="common-al">Locatie: productielocatie Vitens Aalten op de ‘waterloop Loohuiswaterleiding en Ven</text:p>
            <text:p text:style-name="common-al">Zaaknummer: 226721</text:p>
            <text:p text:style-name="common-al">Datum bekendmaking besluit: 19 december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165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5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wateractiviteit voor het lozen van stoffen en afvalwater afkomstig van productielocatie Vitens Aalten op de ‘waterloop Loohuiswaterleiding en Ven’</meta:user-defined>
    <meta:user-defined meta:name="DCTERMS.W3CDTF/DCTERMS.available">2025-12-23</meta:user-defined>
    <meta:user-defined meta:name="DCTERMS.W3CDTF/OVERHEIDop.jaargang">2025</meta:user-defined>
    <meta:user-defined meta:name="OVERHEIDop.publicationIssue">31658</meta:user-defined>
    <meta:user-defined meta:name="OVERHEIDop.WsbID/DC.identifier">wsb-2025-31658</meta:user-defined>
    <meta:user-defined meta:name="OVERHEIDop.versieInformatie"/>
  </office:meta>
</office:document-meta>
</file>