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omgevingsvergunning 255248/240109 voor het legaliseren van een geplante haag en het planten van een haag langs watergangen 102656 en 146147 ter plaatse van Kalkestraat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doet een ambtshalve wijziging.de wijziging betreft. De wijziging betreft omgevingsvergunning 255248/240109 voor het legaliseren van een geplante haag en het planten van een haag langs watergangen 102656 en 146147 ter plaatse van Kalkestraat te Dodewaard</text:p>
            <text:p text:style-name="common-al">Zaaknummer: 310973</text:p>
            <text:p text:style-name="common-al">DSO verzoeknummer:</text:p>
            <text:p text:style-name="common-al">
            <text:span text:style-name="nadrukvet">Informatie:</text:span>
          </text:p>
            <text:p text:style-name="last-al">Voor meer informatie kunt u contact opnemen met de afdeling Vergunningen, Toezicht en Handhaving van Waterschap Rivierenland, bereikbaar via telefoonnummer 0344-649494 of e-mail vergunningen@wsr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65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10973</meta:user-defined>
    <meta:user-defined meta:name="DCTERMS.abstract">het wijzigen van vergunning 255248 mbt. het legaliseren van een geplante haag en het planten van een haag ter plaatse van Kalkestraat te Dodewaard</meta:user-defined>
    <dc:language>nl</dc:language>
    <meta:user-defined meta:name="OVERHEIDop.locatietype/OVERHEIDop.gebiedsmarkering">Punt</meta:user-defined>
    <meta:user-defined meta:name="DC.title">Waterschap Rivierenland - aanvraag omgevingsvergunning voor omgevingsvergunning 255248/240109 voor het legaliseren van een geplante haag en het planten van een haag langs watergangen 102656 en 146147 ter plaatse van Kalkestraat te Dodewaard</meta:user-defined>
    <meta:user-defined meta:name="DCTERMS.W3CDTF/DCTERMS.available">2025-12-23</meta:user-defined>
    <meta:user-defined meta:name="DCTERMS.W3CDTF/OVERHEIDop.jaargang">2025</meta:user-defined>
    <meta:user-defined meta:name="OVERHEIDop.publicationIssue">31657</meta:user-defined>
    <meta:user-defined meta:name="OVERHEIDop.WsbID/DC.identifier">wsb-2025-31657</meta:user-defined>
    <meta:user-defined meta:name="OVERHEIDop.versieInformatie"/>
  </office:meta>
</office:document-meta>
</file>