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en een vlonder op een regionale waterkering en naast een primaire watergang nabij locatie Waardsedijk 3 te Montfoort met code HDSR7250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en een vlonder op een regionale waterkering en naast een primaire watergang nabij locatie Waardsedijk 3 te Montfoort. Deze aanvraag is ontvangen op 19 december 2025 en geregistreerd onder zaak 7250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0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en een vlonder op een regionale waterkering en naast een primaire watergang nabij locatie Waardsedijk 3 te Montfoort met code HDSR725091.</meta:user-defined>
    <meta:user-defined meta:name="DCTERMS.W3CDTF/DCTERMS.available">2025-12-23</meta:user-defined>
    <meta:user-defined meta:name="DCTERMS.W3CDTF/OVERHEIDop.jaargang">2025</meta:user-defined>
    <meta:user-defined meta:name="OVERHEIDop.publicationIssue">31655</meta:user-defined>
    <meta:user-defined meta:name="OVERHEIDop.WsbID/DC.identifier">wsb-2025-31655</meta:user-defined>
    <meta:user-defined meta:name="OVERHEIDop.versieInformatie"/>
  </office:meta>
</office:document-meta>
</file>