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de lengterichting en op diverse locaties kruisend de waterkering nabij Aagje Dekenstraat 18 in Zaandam (Helix Glazenma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12-2025
				</text:p>
            <text:p text:style-name="common-al">
            <text:span text:style-name="nadrukvet"> Zaaknummer: </text:span> 2025102415449
				</text:p>
            <text:p text:style-name="common-al">
            <text:span text:style-name="nadrukvet"> Besluitkenmerk: </text:span> 999900000987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415449</meta:user-defined>
    <meta:user-defined meta:name="DCTERMS.abstract">het leggen van een kabel in de lengterichting en op diverse locaties kruisend de waterkering nabij Aagje Dekenstraat 18 in Zaandam (Helix Glazenmak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in de lengterichting en op diverse locaties kruisend de waterkering nabij Aagje Dekenstraat 18 in Zaandam (Helix Glazenmaker)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52</meta:user-defined>
    <meta:user-defined meta:name="OVERHEIDop.WsbID/DC.identifier">wsb-2025-31652</meta:user-defined>
    <meta:user-defined meta:name="OVERHEIDop.versieInformatie"/>
  </office:meta>
</office:document-meta>
</file>