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289345 het dempen en graven van belangrijk water ter hoogte van perceel G2759 te Waddinxve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het dempen en graven van belangrijk water ter hoogte van perceel G2759 te Waddinxveen.</text:p>
            <text:p text:style-name="common-al"/>
            <text:p text:style-name="common-al">
            <text:span text:style-name="nadrukvet">Waarom publiceert Rijnland dit bericht?</text:span>
          </text:p>
            <text:p text:style-name="common-al">Een aanvraag wordt bij Rijnland aangevraagd om toestemming te krijgen om activiteiten uit te voeren, bijvoorbeeld:</text:p>
            <text:p text:style-name="common-al">    • in of nabij oppervlaktewater (watergang, vijver, rivier, kanaal, meer, sloot, gracht of zee);</text:p>
            <text:p text:style-name="common-al">    • bij een waterkering (bijvoorbeeld een dijk, kademuur, sluis of dam); of </text:p>
            <text:p text:style-name="common-al">    • die invloed hebben op het grondwater.</text:p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Rijnland een besluit over de aanvraag?</text:span>
          </text:p>
            <text:p text:style-name="common-al">Rijnland heeft de aanvraag ontvangen op 18-12-2024. Als het besluit is genomen, zal Rijnland een nieuw bericht publiceren. Vanaf dat moment kunt u de documenten met informatie bekijken en hierop reageren. </text:p>
            <text:p text:style-name="common-al"/>
            <text:p text:style-name="common-al">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
            <text:span text:style-name="nadrukvet">Heeft u vragen over de aanvraag?</text:span>
         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165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6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6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328648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DC.title">Publicatie aanvraag 289345 het dempen en graven van belangrijk water ter hoogte van perceel G2759 te Waddinxveen.</meta:user-defined>
    <meta:user-defined meta:name="DCTERMS.W3CDTF/DCTERMS.available">2025-02-11</meta:user-defined>
    <meta:user-defined meta:name="DCTERMS.W3CDTF/OVERHEIDop.jaargang">2025</meta:user-defined>
    <meta:user-defined meta:name="OVERHEIDop.publicationIssue">3165</meta:user-defined>
    <meta:user-defined meta:name="OVERHEIDop.WsbID/DC.identifier">wsb-2025-3165</meta:user-defined>
    <meta:user-defined meta:name="OVERHEIDop.versieInformatie"/>
  </office:meta>
</office:document-meta>
</file>