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196</text:p>
            <text:p text:style-name="common-al">Dijkgraaf en hoogheemraden van Delfland hebben het besluit genomen om een omgevingsvergunning wateractiviteit te verlenen voor het plaatsen, hebben en verwijderen van een seizoensgebonden strandpaviljoen, vanaf 1 maart 2026 tot 1 november 2030, in het waterstaatswerk van Delfland en het beperkingengebied Noordzee van Rijkswaterstaat op de locatie ter hoogte van Strand Noord 3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6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196</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5-12-23</meta:user-defined>
    <meta:user-defined meta:name="DCTERMS.W3CDTF/OVERHEIDop.jaargang">2025</meta:user-defined>
    <meta:user-defined meta:name="OVERHEIDop.externeBijlage">Z-25-137196 omgevingsvergunning wateractiviteit|exb-2025-47708</meta:user-defined>
    <meta:user-defined meta:name="OVERHEIDop.publicationIssue">31647</meta:user-defined>
    <meta:user-defined meta:name="OVERHEIDop.WsbID/DC.identifier">wsb-2025-31647</meta:user-defined>
    <meta:user-defined meta:name="OVERHEIDop.versieInformatie"/>
  </office:meta>
</office:document-meta>
</file>