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terras aan Rijnkade 53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terras.</text:p>
            <text:p text:style-name="common-al">Locatie: Rijnkade 53 Arnhem</text:p>
            <text:p text:style-name="common-al">Zaaknummer: 321617</text:p>
            <text:p text:style-name="common-al">Datum bekendmaking besluit: 19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64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4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ehouden van een terras aan Rijnkade 53 in Arnhem</meta:user-defined>
    <meta:user-defined meta:name="DCTERMS.W3CDTF/DCTERMS.available">2025-12-23</meta:user-defined>
    <meta:user-defined meta:name="DCTERMS.W3CDTF/OVERHEIDop.jaargang">2025</meta:user-defined>
    <meta:user-defined meta:name="OVERHEIDop.publicationIssue">31646</meta:user-defined>
    <meta:user-defined meta:name="OVERHEIDop.WsbID/DC.identifier">wsb-2025-31646</meta:user-defined>
    <meta:user-defined meta:name="OVERHEIDop.versieInformatie"/>
  </office:meta>
</office:document-meta>
</file>