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uitvoeren van funderingswerkzaamheden en het vervangen van leidingen ter plaatse van Stadionweg 48 in Rotterdam</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6-12-2025 16:31 en geregistreerd onder zaaknummer  VTH202512-0431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31645</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645</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645</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12-0431</meta:user-defined>
    <meta:user-defined meta:name="DCTERMS.abstract">het uitvoeren van funderingswerkzaamheden en het vervangen van leidingen ter plaatse van Stadionweg 48 in Rotterdam</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Kennisgeving aanvraag omgevingsvergunning voor het uitvoeren van funderingswerkzaamheden en het vervangen van leidingen ter plaatse van Stadionweg 48 in Rotterdam</meta:user-defined>
    <meta:user-defined meta:name="DCTERMS.W3CDTF/DCTERMS.available">2025-12-23</meta:user-defined>
    <meta:user-defined meta:name="DCTERMS.W3CDTF/OVERHEIDop.jaargang">2025</meta:user-defined>
    <meta:user-defined meta:name="OVERHEIDop.publicationIssue">31645</meta:user-defined>
    <meta:user-defined meta:name="OVERHEIDop.WsbID/DC.identifier">wsb-2025-31645</meta:user-defined>
    <meta:user-defined meta:name="OVERHEIDop.versieInformatie"/>
  </office:meta>
</office:document-meta>
</file>