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aan Rijnkade 65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text:p>
            <text:p text:style-name="common-al">Locatie: Rijnkade 65 Arnhem</text:p>
            <text:p text:style-name="common-al">Zaaknummer: 322519</text:p>
            <text:p text:style-name="common-al">Datum bekendmaking besluit: 19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aan Rijnkade 65 in Arnhem</meta:user-defined>
    <meta:user-defined meta:name="DCTERMS.W3CDTF/DCTERMS.available">2025-12-23</meta:user-defined>
    <meta:user-defined meta:name="DCTERMS.W3CDTF/OVERHEIDop.jaargang">2025</meta:user-defined>
    <meta:user-defined meta:name="OVERHEIDop.publicationIssue">31643</meta:user-defined>
    <meta:user-defined meta:name="OVERHEIDop.WsbID/DC.identifier">wsb-2025-31643</meta:user-defined>
    <meta:user-defined meta:name="OVERHEIDop.versieInformatie"/>
  </office:meta>
</office:document-meta>
</file>