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bodemkwaliteitskaart waterschap Scheldestromen </text:p>
      <text:section text:name="regeling_id1-3-2" text:style-name="regeling">
        <text:section text:name="aanhef_id1-3-2-1" text:style-name="aanhef">
          <text:section text:name="preambule_id1-3-2-1-1" text:style-name="preambule">
            <text:p text:style-name="al"/>
            <text:p text:style-name="al">De algemene vergadering van waterschap Scheldestromen; </text:p>
            <text:p text:style-name="al"/>
            <text:p text:style-name="al">Gelet op het voorstel van het dagelijks bestuur van 21 oktober 2025, nr. 2025010792; </text:p>
            <text:p text:style-name="al"/>
            <text:p text:style-name="al">
            <text:span text:style-name="nadrukvet">besluit: </text:span>
          </text:p>
            <text:p text:style-name="al"/>
            <text:p text:style-name="al"/>
            <text:list text:style-name="id1-3-2-1-1-9">
              <text:list-item text:style-override="id1-3-2-1-1-9-1">
                <text:number>1.</text:number>
                <text:p text:style-name="al"> De geactualiseerde waterbodemkwaliteitskaart van Scheldestromen vast te stellen voor onbepaalde tijd.</text:p>
              </text:list-item>
              <text:list-item text:style-override="id1-3-2-1-1-9-2">
                <text:number>2.</text:number>
                <text:p text:style-name="al"> De waterbodemkwaliteitskaart die is vastgesteld d.d. 1 september 2020 in te trekken. </text:p>
              </text:list-item>
              <text:list-item text:style-override="id1-3-2-1-1-9-3">
                <text:number>3. </text:number>
                <text:p text:style-name="al">De bevoegdheid om de waterbodemkwaliteitskaart aan te passen en vast te stellen te delegeren aan het Dagelijks Bestuur, op grond van paragraaf 3.7 van het algemene deel van de toelichting van de Regeling bodemkwaliteit 2022. Hiervoor dient het Delegatiebesluit waterschap Scheldestromen 2011 te worden aangepast en te worden vastgesteld. Hiervoor volgteen separaat voorstel. </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de algemene vergadering van 20 november 2025 van waterschap Scheldestromen. </text:p>
            <text:p text:style-name="al"/>
            <text:p text:style-name="al">drs. J. Daane RA,</text:p>
            <text:p text:style-name="al">secretaris-directeur </text:p>
            <text:p text:style-name="al"/>
            <text:p text:style-name="al"/>
            <text:p text:style-name="al">mr. drs. A.J.G. Poppelaars, </text:p>
            <text:p text:style-name="al">dijkgraaf</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span text:style-name="nr">Waterbodemkwaliteitskaart beheergebied waterschap Scheldestromen 2025 </text:span> </text:p>
          <text:p text:style-name="al">zie li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Waterschap/DC.creator">Waterschap Scheldestromen</meta:user-defined>
    <meta:user-defined meta:name="OVERHEID.Informatietype/DC.type">officiële publicatie</meta:user-defined>
    <meta:user-defined meta:name="OVERHEIDop.Rubriek/DC.type">beleidsregel</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artikel 59 van de Waterschapswet]|[1.0:c:BWBR0005108&amp;artikel=59&amp;g=2025-02-12</meta:user-defined>
    <meta:user-defined meta:name="DC.source">artikel 5.32 van de Regeling bodemkwaliteit 2022]|[1.0:c:BWBR0047808&amp;artikel=5.32&amp;g=2025-05-21</meta:user-defined>
    <meta:user-defined meta:name="OVERHEIDop.referentienummer">2025010793</meta:user-defined>
    <meta:user-defined meta:name="DCTERMS.abstract">Vaststelling waterbodemkwaliteitskaart waterschap Scheldestromen 2025 </meta:user-defined>
    <meta:user-defined meta:name="DCTERMS.alternative">Waterbodemkwaliteitskaart waterschap Scheldestromen 2025 </meta:user-defined>
    <dc:language>nl</dc:language>
    <meta:user-defined meta:name="OVERHEIDop.locatietype/OVERHEIDop.gebiedsmarkering">Waterschap</meta:user-defined>
    <meta:user-defined meta:name="DC.title">Waterbodemkwaliteitskaart waterschap Scheldestromen</meta:user-defined>
    <meta:user-defined meta:name="DCTERMS.W3CDTF/DCTERMS.available">2025-12-23</meta:user-defined>
    <meta:user-defined meta:name="OVERHEIDop.externeBijlage">Waterbodemkwaliteitskaart Scheldestromen 2025 |exb-2025-47705</meta:user-defined>
    <meta:user-defined meta:name="OVERHEIDop.externeBijlage">Waterbodemkwaliteitskaart Scheldestromen 2025 |exb-2025-47706</meta:user-defined>
    <meta:user-defined meta:name="DCTERMS.W3CDTF/OVERHEIDop.jaargang">2025</meta:user-defined>
    <meta:user-defined meta:name="OVERHEIDop.publicationIssue">31642</meta:user-defined>
    <meta:user-defined meta:name="OVERHEIDop.betreftRegeling">CVDR752669_1</meta:user-defined>
    <meta:user-defined meta:name="xs:date/OVERHEIDop.startdatum">2025-11-20</meta:user-defined>
    <meta:user-defined meta:name="OVERHEIDop.WsbID/DC.identifier">wsb-2025-31642</meta:user-defined>
    <meta:user-defined meta:name="OVERHEIDop.versieInformatie"/>
  </office:meta>
</office:document-meta>
</file>